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fo:text-align="center" fo:line-height="0.3472in"/>
      <style:text-properties style:font-name-asian="標楷體" fo:font-weight="bold" style:font-weight-asian="bold" fo:color="#000000" fo:font-size="16pt" style:font-size-asian="16pt"/>
    </style:style>
    <style:style style:name="P2" style:parent-style-name="內文" style:family="paragraph">
      <style:paragraph-properties fo:text-align="end" fo:line-height="0.1111in"/>
      <style:text-properties style:font-name-asian="標楷體" fo:font-weight="bold" style:font-weight-asian="bold" fo:color="#000000" fo:font-size="8pt" style:font-size-asian="8pt" style:font-size-complex="8pt"/>
    </style:style>
    <style:style style:name="P3" style:parent-style-name="內文" style:family="paragraph">
      <style:paragraph-properties fo:text-align="end" fo:line-height="0.1111in"/>
      <style:text-properties style:font-name-asian="標楷體" fo:font-weight="bold" style:font-weight-asian="bold" fo:color="#000000" fo:font-size="8pt" style:font-size-asian="8pt" style:font-size-complex="8pt"/>
    </style:style>
    <style:style style:name="P4" style:parent-style-name="內文" style:family="paragraph">
      <style:paragraph-properties fo:text-align="end" fo:line-height="0.1111in"/>
      <style:text-properties style:font-name-asian="標楷體" fo:font-weight="bold" style:font-weight-asian="bold" fo:color="#000000" fo:font-size="8pt" style:font-size-asian="8pt" style:font-size-complex="8pt"/>
    </style:style>
    <style:style style:name="P5" style:parent-style-name="內文" style:family="paragraph">
      <style:paragraph-properties fo:text-align="end" fo:line-height="0.1111in"/>
      <style:text-properties style:font-name-asian="標楷體" fo:font-weight="bold" style:font-weight-asian="bold" fo:color="#000000" fo:font-size="8pt" style:font-size-asian="8pt" style:font-size-complex="8pt"/>
    </style:style>
    <style:style style:name="P6" style:parent-style-name="內文" style:family="paragraph">
      <style:paragraph-properties fo:text-align="end" fo:line-height="0.1111in"/>
      <style:text-properties style:font-name-asian="標楷體" fo:font-weight="bold" style:font-weight-asian="bold" fo:color="#000000" fo:font-size="8pt" style:font-size-asian="8pt" style:font-size-complex="8pt"/>
    </style:style>
    <style:style style:name="P7" style:parent-style-name="內文" style:family="paragraph">
      <style:paragraph-properties fo:text-align="end" fo:line-height="0.1111in"/>
      <style:text-properties style:font-name-asian="標楷體" fo:font-weight="bold" style:font-weight-asian="bold" fo:color="#000000" fo:font-size="8pt" style:font-size-asian="8pt" style:font-size-complex="8pt"/>
    </style:style>
    <style:style style:name="P8" style:parent-style-name="內文" style:family="paragraph">
      <style:paragraph-properties fo:text-align="end" fo:line-height="0.1111in"/>
      <style:text-properties style:font-name-asian="標楷體" fo:font-weight="bold" style:font-weight-asian="bold" fo:color="#000000" fo:font-size="8pt" style:font-size-asian="8pt" style:font-size-complex="8pt"/>
    </style:style>
    <style:style style:name="P9" style:parent-style-name="內文" style:family="paragraph">
      <style:paragraph-properties fo:text-align="end" fo:line-height="0.1111in"/>
      <style:text-properties style:font-name-asian="標楷體" fo:font-weight="bold" style:font-weight-asian="bold" fo:color="#000000" fo:font-size="8pt" style:font-size-asian="8pt" style:font-size-complex="8pt"/>
    </style:style>
    <style:style style:name="P10" style:parent-style-name="內文" style:family="paragraph">
      <style:paragraph-properties fo:line-height="0.2361in"/>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5" style:parent-style-name="內文" style:family="paragraph">
      <style:paragraph-properties fo:line-height="0.2361in"/>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T1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6" style:parent-style-name="內文" style:family="paragraph">
      <style:paragraph-properties fo:line-height="0.2361in"/>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6" style:parent-style-name="內文" style:family="paragraph">
      <style:paragraph-properties fo:line-height="0.2361in"/>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3" style:parent-style-name="內文" style:family="paragraph">
      <style:paragraph-properties fo:line-height="0.2361in"/>
      <style:text-properties style:font-name-asian="標楷體" fo:color="#000000" style:font-size-complex="12pt" style:text-underline-type="single" style:text-underline-style="solid" style:text-underline-width="auto" style:text-underline-mode="continuous"/>
    </style:style>
    <style:style style:name="P44" style:parent-style-name="內文" style:family="paragraph">
      <style:paragraph-properties fo:line-height="0.2361in" fo:margin-left="1.0736in" fo:text-indent="-1.0736in">
        <style:tab-stops/>
      </style:paragraph-properties>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MS Mincho"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line-height="0.2361in" fo:margin-left="1in" fo:text-indent="0.0833in">
        <style:tab-stops>
          <style:tab-stop style:type="left" style:position="0.1666in"/>
        </style:tab-stops>
      </style:paragraph-properties>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sian="標楷體" fo:color="#000000" style:font-size-complex="12pt"/>
    </style:style>
    <style:style style:name="P70" style:parent-style-name="內文" style:family="paragraph">
      <style:paragraph-properties fo:line-height="0.2361in" fo:margin-left="1in" fo:text-indent="0.0833in">
        <style:tab-stops>
          <style:tab-stop style:type="left" style:position="0.1666in"/>
        </style:tab-stops>
      </style:paragraph-properties>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MS Mincho"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asian="標楷體" fo:color="#000000" style:font-size-complex="12pt"/>
    </style:style>
    <style:style style:name="P80" style:parent-style-name="內文" style:family="paragraph">
      <style:paragraph-properties fo:line-height="0.2361in"/>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fo:font-size="8pt" style:font-size-asian="8pt" style:font-size-complex="8pt"/>
    </style:style>
    <style:style style:name="T84" style:parent-style-name="預設段落字型" style:family="text">
      <style:text-properties style:font-name-asian="標楷體" fo:color="#000000" fo:font-size="8pt" style:font-size-asian="8pt" style:font-size-complex="8pt"/>
    </style:style>
    <style:style style:name="T85" style:parent-style-name="預設段落字型" style:family="text">
      <style:text-properties style:font-name-asian="標楷體" fo:color="#000000" fo:font-size="8pt" style:font-size-asian="8pt" style:font-size-complex="8pt"/>
    </style:style>
    <style:style style:name="P86" style:parent-style-name="內文" style:family="paragraph">
      <style:paragraph-properties fo:line-height="0.2361in" fo:text-indent="0.3333in"/>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90" style:parent-style-name="內文" style:family="paragraph">
      <style:paragraph-properties fo:line-height="0.2361in" fo:text-indent="0.5in"/>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P102" style:parent-style-name="內文" style:family="paragraph">
      <style:paragraph-properties fo:line-height="0.2361in" fo:text-indent="0.5in"/>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內文" style:family="paragraph">
      <style:paragraph-properties fo:line-height="0.2361in" fo:text-indent="0.3333in"/>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20" style:parent-style-name="內文" style:family="paragraph">
      <style:paragraph-properties fo:line-height="0.2361in" fo:text-indent="0.5in"/>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asian="標楷體" fo:color="#000000" style:font-size-complex="12pt"/>
    </style:style>
    <style:style style:name="P128" style:parent-style-name="內文" style:family="paragraph">
      <style:paragraph-properties fo:line-height="0.2361in" fo:text-indent="0.3333in"/>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32" style:parent-style-name="內文" style:family="paragraph">
      <style:paragraph-properties fo:line-height="0.2361in" fo:text-indent="0.5in"/>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family="paragraph">
      <style:paragraph-properties fo:line-height="0.2361in" fo:text-indent="0.5in"/>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asian="標楷體" fo:color="#000000" style:font-size-complex="12pt"/>
    </style:style>
    <style:style style:name="P154" style:parent-style-name="內文" style:family="paragraph">
      <style:paragraph-properties fo:line-height="0.2361in"/>
      <style:text-properties style:font-name-asian="標楷體" fo:color="#000000" style:font-size-complex="12pt"/>
    </style:style>
    <style:style style:name="P155" style:parent-style-name="內文" style:family="paragraph">
      <style:paragraph-properties fo:line-height="0.2361in" fo:margin-left="0.2951in" fo:text-indent="0.0006in">
        <style:tab-stops/>
      </style:paragraph-properties>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72" style:parent-style-name="內文" style:family="paragraph">
      <style:paragraph-properties fo:line-height="0.2361in" fo:margin-left="0.2951in" fo:text-indent="0.0006in">
        <style:tab-stops/>
      </style:paragraph-properties>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92" style:parent-style-name="內文" style:family="paragraph">
      <style:paragraph-properties fo:line-height="0.2361in" fo:margin-left="0.4909in" fo:text-indent="-0.1958in">
        <style:tab-stops/>
      </style:paragraph-properties>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15" style:parent-style-name="內文" style:family="paragraph">
      <style:paragraph-properties fo:line-height="0.2361in"/>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21" style:parent-style-name="內文" style:family="paragraph">
      <style:paragraph-properties fo:line-height="0.2361in"/>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asian="標楷體" fo:color="#000000" style:font-size-complex="12pt"/>
    </style:style>
    <style:style style:name="P230" style:parent-style-name="內文" style:family="paragraph">
      <style:paragraph-properties fo:line-height="0.2361in"/>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新細明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MS Mincho"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40" style:parent-style-name="內文" style:family="paragraph">
      <style:paragraph-properties fo:line-height="0.2361in" fo:text-indent="0.25in"/>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52" style:parent-style-name="內文" style:family="paragraph">
      <style:paragraph-properties fo:line-height="0.2361in"/>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新細明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asian="標楷體" fo:color="#000000" style:font-size-complex="12pt"/>
    </style:style>
    <style:style style:name="P263" style:parent-style-name="內文" style:family="paragraph">
      <style:paragraph-properties fo:line-height="0.2361in"/>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MS Mincho"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style:font-size-complex="12pt"/>
    </style:style>
    <style:style style:name="P281" style:parent-style-name="內文" style:family="paragraph">
      <style:paragraph-properties fo:line-height="0.2361in" fo:text-indent="0.25in"/>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asian="標楷體" fo:color="#000000" style:font-size-complex="12pt"/>
    </style:style>
    <style:style style:name="P288" style:parent-style-name="內文" style:family="paragraph">
      <style:paragraph-properties fo:line-height="0.2361in" fo:text-indent="0.25in"/>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4" style:parent-style-name="內文" style:family="paragraph">
      <style:paragraph-properties fo:line-height="0.2361in"/>
      <style:text-properties style:font-name-asian="標楷體" fo:color="#000000" style:font-size-complex="12pt"/>
    </style:style>
    <style:style style:name="P295" style:parent-style-name="內文" style:family="paragraph">
      <style:paragraph-properties fo:line-height="0.2361in"/>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P309" style:parent-style-name="內文" style:family="paragraph">
      <style:paragraph-properties fo:text-align="center" fo:margin-top="0.1666in" fo:line-height="0.2083in" fo:margin-left="0.1652in" fo:text-indent="-0.1652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fo:color="#000000" fo:font-size="14pt" style:font-size-asian="14pt"/>
    </style:style>
    <style:style style:name="P312" style:parent-style-name="內文" style:family="paragraph">
      <style:paragraph-properties fo:line-height="0.1944in"/>
      <style:text-properties style:font-name-asian="標楷體" fo:color="#000000" fo:font-size="10pt" style:font-size-asian="10pt"/>
    </style:style>
    <style:style style:name="P313" style:parent-style-name="內文" style:family="paragraph">
      <style:paragraph-properties fo:margin-top="0.0833in" fo:line-height="0.1944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fo:font-size="11pt" style:font-size-asian="11pt"/>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fo:font-size="11pt" style:font-size-asian="11pt"/>
    </style:style>
    <style:style style:name="T321" style:parent-style-name="預設段落字型" style:family="text">
      <style:text-properties style:font-name-asian="標楷體" fo:color="#000000"/>
    </style:style>
    <style:style style:name="P322" style:parent-style-name="內文" style:family="paragraph">
      <style:paragraph-properties fo:margin-top="0.0833in" fo:line-height="0.1388in" fo:margin-left="0.1652in">
        <style:tab-stops/>
      </style:paragraph-properties>
      <style:text-properties style:font-name-asian="標楷體" fo:color="#000000"/>
    </style:style>
    <style:style style:name="P323" style:parent-style-name="內文" style:family="paragraph">
      <style:paragraph-properties fo:margin-top="0.0833in" fo:line-height="0.1944in">
        <style:tab-stops>
          <style:tab-stop style:type="left" style:position="4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000000" fo:font-size="11pt" style:font-size-asian="11pt"/>
    </style:style>
    <style:style style:name="T335" style:parent-style-name="預設段落字型" style:family="text">
      <style:text-properties style:font-name-asian="標楷體" fo:color="#000000" fo:font-size="11pt" style:font-size-asian="11pt"/>
    </style:style>
    <style:style style:name="P336" style:parent-style-name="內文" style:family="paragraph">
      <style:paragraph-properties fo:margin-top="0.0833in" fo:line-height="0.1944in">
        <style:tab-stops>
          <style:tab-stop style:type="left" style:position="4in"/>
        </style:tab-stops>
      </style:paragraph-properties>
      <style:text-properties style:font-name-asian="標楷體" fo:color="#000000" fo:font-size="11pt" style:font-size-asian="11pt" style:font-size-complex="8pt"/>
    </style:style>
    <style:style style:name="P337" style:parent-style-name="內文" style:family="paragraph">
      <style:paragraph-properties fo:margin-top="0.0833in" fo:line-height="0.1944in">
        <style:tab-stops>
          <style:tab-stop style:type="left" style:position="4in"/>
        </style:tab-stops>
      </style:paragraph-properties>
      <style:text-properties style:font-name-asian="標楷體" fo:color="#000000" fo:font-size="11pt" style:font-size-asian="11pt" style:font-size-complex="8pt"/>
    </style:style>
    <style:style style:name="P338" style:parent-style-name="內文" style:family="paragraph">
      <style:paragraph-properties style:line-height-at-least="0.25in"/>
      <style:text-properties style:font-name-asian="標楷體" fo:font-weight="bold" style:font-weight-asian="bold" fo:color="#000000" fo:letter-spacing="0.0138in" style:letter-kerning="false"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line-height-at-least="0.25in"/>
    </style:style>
    <style:style style:name="T340" style:parent-style-name="預設段落字型" style:family="text">
      <style:text-properties style:font-name-asian="標楷體" fo:font-weight="bold" style:font-weight-asian="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000000" fo:letter-spacing="0.0138in" style:letter-kerning="false" fo:font-size="14pt" style:font-size-asian="14pt" style:font-size-complex="14pt"/>
    </style:style>
    <style:style style:name="P342" style:parent-style-name="內文" style:family="paragraph">
      <style:paragraph-properties style:line-height-at-least="0.25in"/>
      <style:text-properties style:font-name-asian="標楷體" fo:font-weight="bold" style:font-weight-asian="bold" fo:color="#000000" fo:letter-spacing="0.0138in" style:letter-kerning="false"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style:line-height-at-least="0.25in"/>
      <style:text-properties style:font-name-asian="標楷體" fo:font-weight="bold" style:font-weight-asian="bold" fo:color="#000000" fo:letter-spacing="0.0138in" style:letter-kerning="false" fo:font-size="14pt" style:font-size-asian="14pt" style:font-size-complex="14pt"/>
    </style:style>
    <style:style style:name="P344" style:parent-style-name="內文" style:family="paragraph">
      <style:paragraph-properties fo:widows="2" fo:orphans="2" style:line-height-at-least="0.25in"/>
      <style:text-properties style:font-name-asian="標楷體" fo:font-weight="bold" style:font-weight-asian="bold" fo:color="#000000" fo:letter-spacing="0.0138in" style:letter-kerning="false" fo:font-size="14pt" style:font-size-asian="14pt" style:font-size-complex="14pt"/>
    </style:style>
    <style:style style:name="P345" style:parent-style-name="內文" style:family="paragraph">
      <style:paragraph-properties fo:widows="2" fo:orphans="2" style:line-height-at-least="0.25in"/>
      <style:text-properties style:font-name-asian="標楷體" fo:font-weight="bold" style:font-weight-asian="bold" fo:color="#000000" fo:letter-spacing="0.0138in" style:letter-kerning="false" fo:font-size="14pt" style:font-size-asian="14pt" style:font-size-complex="14pt"/>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P347" style:parent-style-name="內文" style:family="paragraph">
      <style:paragraph-properties fo:margin-left="0.4166in" fo:text-indent="-0.4166in">
        <style:tab-stops/>
      </style:paragraph-properties>
      <style:text-properties style:font-name-asian="標楷體" style:font-weight-complex="bold" fo:font-size="10pt" style:font-size-asian="10pt"/>
    </style:style>
    <style:style style:name="P348" style:parent-style-name="內文" style:family="paragraph">
      <style:paragraph-properties fo:margin-left="0.418in">
        <style:tab-stops/>
      </style:paragraph-properties>
      <style:text-properties style:font-name-asian="標楷體" style:font-weight-complex="bold" fo:font-size="10pt" style:font-size-asian="10pt"/>
    </style:style>
    <style:style style:name="P349" style:parent-style-name="內文" style:family="paragraph">
      <style:paragraph-properties fo:margin-left="0.418in">
        <style:tab-stops/>
      </style:paragraph-properties>
      <style:text-properties style:font-name-asian="標楷體" style:font-weight-complex="bold" fo:font-size="10pt" style:font-size-asian="10pt"/>
    </style:style>
    <style:style style:name="P350" style:parent-style-name="內文" style:family="paragraph">
      <style:text-properties style:font-name-asian="標楷體" style:font-weight-complex="bold" fo:font-size="10pt" style:font-size-asian="10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P352" style:parent-style-name="內文" style:family="paragraph">
      <style:text-properties style:font-name-asian="標楷體" fo:color="#000000"/>
    </style:style>
    <style:style style:name="P353" style:parent-style-name="內文" style:family="paragraph">
      <style:text-properties fo:color="#000000"/>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陽明校區基因重組暨感染性生物材料實驗申請同意書</text:p>
      <text:p text:style-name="P2">91年<text:s/>1月國科會增修制訂(第一版)</text:p>
      <text:p text:style-name="P3">98年10月16日修訂(第二版)</text:p>
      <text:p text:style-name="P4">98年12月21日修訂(第三版)</text:p>
      <text:p text:style-name="P5">103年10月17日修訂(第四版)</text:p>
      <text:p text:style-name="P6">105年7年1日修訂(第五版)</text:p>
      <text:p text:style-name="P7">108年10月4日修訂(第六版)</text:p>
      <text:p text:style-name="P8">109年12月25日修訂(第七版)</text:p>
      <text:p text:style-name="P9">110年3月29日修訂(第八版)</text:p>
      <text:p text:style-name="P10"><text:span text:style-name="T11">研究計畫名稱：</text:span><text:span text:style-name="T12"><text:s text:c="24"/></text:span><text:span text:style-name="T13"><text:s text:c="31"/></text:span><text:span text:style-name="T14"><text:s text:c="15"/></text:span></text:p>
      <text:p text:style-name="P15"><text:span text:style-name="T16">計畫主持人：</text:span><text:span text:style-name="T17"><text:s/></text:span><text:span text:style-name="T18"><text:s text:c="9"/></text:span><text:span text:style-name="T19">職稱：</text:span><text:span text:style-name="T20"><text:s text:c="10"/></text:span><text:span text:style-name="T21">電話：</text:span><text:span text:style-name="T22"><text:s text:c="16"/></text:span><text:span text:style-name="T23">email</text:span><text:span text:style-name="T24">：</text:span><text:span text:style-name="T25"><text:s text:c="18"/></text:span></text:p>
      <text:p text:style-name="P26"><text:span text:style-name="T27">聯絡人：</text:span><text:span text:style-name="T28"><text:s text:c="14"/></text:span><text:span text:style-name="T29">職稱：</text:span><text:span text:style-name="T30"><text:s text:c="10"/></text:span><text:span text:style-name="T31">電話：</text:span><text:span text:style-name="T32"><text:s text:c="16"/></text:span><text:span text:style-name="T33">email</text:span><text:span text:style-name="T34">：</text:span><text:span text:style-name="T35"><text:s text:c="19"/></text:span></text:p>
      <text:p text:style-name="P36"><text:span text:style-name="T37">執行機構、系所：</text:span><text:span text:style-name="T38"><text:s/></text:span><text:span text:style-name="T39"><text:s text:c="39"/></text:span><text:span text:style-name="T40"><text:s/></text:span><text:span text:style-name="T41">聯絡人手機：</text:span><text:span text:style-name="T42"><text:s text:c="16"/></text:span></text:p>
      <text:p text:style-name="P43"/>
      <text:p text:style-name="P44"><text:span text:style-name="T45">1</text:span><text:span text:style-name="T46">、實驗內容：進行基因重組之實驗</text:span><text:span text:style-name="T47"><text:s/>------------------------------------</text:span><text:span text:style-name="T48">□</text:span><text:span text:style-name="T49">是</text:span><text:span text:style-name="T50"><text:s/></text:span><text:span text:style-name="T51">□</text:span><text:span text:style-name="T52">否</text:span><text:span text:style-name="T53">(</text:span><text:span text:style-name="T54">跳第</text:span><text:span text:style-name="T55">4</text:span><text:span text:style-name="T56">題</text:span><text:span text:style-name="T57">)</text:span></text:p>
      <text:p text:style-name="P58"><text:span text:style-name="T59">進行微生物</text:span><text:span text:style-name="T60">(</text:span><text:span text:style-name="T61">含病毒</text:span><text:span text:style-name="T62">)</text:span><text:span text:style-name="T63">培養的實驗</text:span><text:span text:style-name="T64"><text:s/>----------------------</text:span><text:span text:style-name="T65">□</text:span><text:span text:style-name="T66">是</text:span><text:span text:style-name="T67"><text:s/></text:span><text:span text:style-name="T68">□</text:span><text:span text:style-name="T69">否</text:span></text:p>
      <text:p text:style-name="P70"><text:span text:style-name="T71">操作感染性生物材料</text:span><text:span text:style-name="T72">(</text:span><text:span text:style-name="T73">第二級危險群或以上</text:span><text:span text:style-name="T74">) --------</text:span><text:span text:style-name="T75">□</text:span><text:span text:style-name="T76">是</text:span><text:span text:style-name="T77"><text:s/></text:span><text:span text:style-name="T78">□</text:span><text:span text:style-name="T79">否</text:span></text:p>
      <text:p text:style-name="P80"><text:span text:style-name="T81">2</text:span><text:span text:style-name="T82">、重組基因來源、宿主安全等級及名稱</text:span><text:span text:style-name="T83"><text:s/>(</text:span><text:span text:style-name="T84">參考基因重組實驗守則附表二</text:span><text:span text:style-name="T85">)</text:span></text:p>
      <text:p text:style-name="P86"><text:span text:style-name="T87">a.</text:span><text:span text:style-name="T88">重組基因名稱及來源：</text:span><text:span text:style-name="T89"><text:s text:c="54"/></text:span></text:p>
      <text:p text:style-name="P90"><text:span text:style-name="T91">□</text:span><text:span text:style-name="T92">人類，</text:span><text:span text:style-name="T93">□</text:span><text:span text:style-name="T94">動物，</text:span><text:span text:style-name="T95">□</text:span><text:span text:style-name="T96">植物，</text:span><text:span text:style-name="T97">□</text:span><text:span text:style-name="T98">微生物</text:span><text:span text:style-name="T99">(</text:span><text:span text:style-name="T100">含病毒</text:span><text:span text:style-name="T101">)</text:span></text:p>
      <text:p text:style-name="P102"><text:span text:style-name="T103">其危險等級為：</text:span><text:span text:style-name="T104">□</text:span><text:span text:style-name="T105">第一級危險群，</text:span><text:span text:style-name="T106">□</text:span><text:span text:style-name="T107">第二級危險群，</text:span><text:span text:style-name="T108">□</text:span><text:span text:style-name="T109">第三級危險群</text:span></text:p>
      <text:p text:style-name="P110"><text:span text:style-name="T111">b.</text:span><text:span text:style-name="T112">重組基因載體之微生物</text:span><text:span text:style-name="T113">(</text:span><text:span text:style-name="T114">含病毒</text:span><text:span text:style-name="T115">)</text:span><text:span text:style-name="T116">宿主名稱：</text:span><text:span text:style-name="T117"><text:s text:c="27"/></text:span><text:span text:style-name="T118"><text:s text:c="3"/></text:span><text:span text:style-name="T119"><text:s text:c="7"/></text:span></text:p>
      <text:p text:style-name="P120"><text:span text:style-name="T121">其危險等級為：</text:span><text:span text:style-name="T122">□</text:span><text:span text:style-name="T123">第一級危險群，</text:span><text:span text:style-name="T124">□</text:span><text:span text:style-name="T125">第二級危險群，</text:span><text:span text:style-name="T126">□</text:span><text:span text:style-name="T127">第三級危險群</text:span></text:p>
      <text:p text:style-name="P128"><text:span text:style-name="T129">c.</text:span><text:span text:style-name="T130">進行重組基因之宿主名稱：</text:span><text:span text:style-name="T131"><text:s text:c="50"/></text:span></text:p>
      <text:p text:style-name="P132"><text:span text:style-name="T133">□</text:span><text:span text:style-name="T134">動物，</text:span><text:span text:style-name="T135">□</text:span><text:span text:style-name="T136">植物，</text:span><text:span text:style-name="T137">□</text:span><text:span text:style-name="T138">微生物</text:span><text:span text:style-name="T139">(</text:span><text:span text:style-name="T140">含病毒</text:span><text:span text:style-name="T141">)</text:span><text:span text:style-name="T142">，</text:span><text:span text:style-name="T143">□</text:span><text:span text:style-name="T144">細胞株</text:span></text:p>
      <text:p text:style-name="P145"><text:span text:style-name="T146">其</text:span><text:span text:style-name="T147">危險等級為：</text:span><text:span text:style-name="T148">□</text:span><text:span text:style-name="T149">第一級危險群，</text:span><text:span text:style-name="T150">□</text:span><text:span text:style-name="T151">第二級危險群，</text:span><text:span text:style-name="T152">□</text:span><text:span text:style-name="T153">第三級危險群</text:span></text:p>
      <text:p text:style-name="P154">3、基因轉殖實驗設備及轉殖方法</text:p>
      <text:p text:style-name="P155"><text:span text:style-name="T156">a.</text:span><text:span text:style-name="T157">具備之基因轉殖之動物實驗設備：</text:span><text:span text:style-name="T158">□</text:span><text:span text:style-name="T159">SPF</text:span><text:span text:style-name="T160">設備</text:span><text:span text:style-name="T161">，</text:span><text:span text:style-name="T162">□</text:span><text:span text:style-name="T163">IVC</text:span><text:span text:style-name="T164">設備</text:span><text:span text:style-name="T165">，</text:span><text:span text:style-name="T166">□</text:span><text:span text:style-name="T167">其他</text:span><text:span text:style-name="T168">(</text:span><text:span text:style-name="T169">名稱</text:span><text:span text:style-name="T170">)</text:span><text:span text:style-name="T171"><text:s text:c="14"/></text:span></text:p>
      <text:p text:style-name="P172"><text:span text:style-name="T173">b.</text:span><text:span text:style-name="T174">具備之基因轉殖之植物實驗設備：</text:span><text:span text:style-name="T175">□</text:span><text:span text:style-name="T176">生長箱</text:span><text:span text:style-name="T177">，</text:span><text:span text:style-name="T178">□</text:span><text:span text:style-name="T179">溫室</text:span><text:span text:style-name="T180">，</text:span><text:span text:style-name="T181">□</text:span><text:span text:style-name="T182">農場</text:span><text:span text:style-name="T183">，</text:span><text:span text:style-name="T184">□</text:span><text:span text:style-name="T185">其他</text:span><text:span text:style-name="T186">(</text:span><text:span text:style-name="T187">名稱</text:span><text:span text:style-name="T188">)</text:span><text:span text:style-name="T189"><text:s text:c="2"/></text:span><text:span text:style-name="T190"><text:s text:c="8"/></text:span><text:span text:style-name="T191"><text:s text:c="2"/></text:span></text:p>
      <text:p text:style-name="P192"><text:span text:style-name="T193">c.</text:span><text:span text:style-name="T194">基因轉殖方法：</text:span><text:span text:style-name="T195">□</text:span><text:span text:style-name="T196">virus</text:span><text:span text:style-name="T197">，</text:span><text:span text:style-name="T198">□</text:span><text:span text:style-name="T199">microinjection</text:span><text:span text:style-name="T200">，</text:span><text:span text:style-name="T201">□</text:span><text:span text:style-name="T202">liposome</text:span><text:span text:style-name="T203">，</text:span><text:span text:style-name="T204">□</text:span><text:span text:style-name="T205">electroporation</text:span><text:span text:style-name="T206">，</text:span><text:span text:style-name="T207">□</text:span><text:span text:style-name="T208">chemical transform</text:span><text:span text:style-name="T209">，</text:span><text:span text:style-name="T210">□</text:span><text:span text:style-name="T211">其他</text:span><text:span text:style-name="T212"><text:s text:c="2"/></text:span><text:span text:style-name="T213"><text:s text:c="22"/></text:span><text:span text:style-name="T214"><text:s/></text:span></text:p>
      <text:p text:style-name="P215"><text:span text:style-name="T216">4</text:span><text:span text:style-name="T217">、</text:span><text:span text:style-name="T218">培養之微生物名稱</text:span><text:span text:style-name="T219">：</text:span><text:span text:style-name="T220"><text:s text:c="64"/></text:span></text:p>
      <text:p text:style-name="P221"><text:span text:style-name="T222"><text:s text:c="3"/></text:span><text:span text:style-name="T223">其危險等級為：</text:span><text:span text:style-name="T224">□</text:span><text:span text:style-name="T225">第一級危險群，</text:span><text:span text:style-name="T226">□</text:span><text:span text:style-name="T227">第二級危險群，</text:span><text:span text:style-name="T228">□</text:span><text:span text:style-name="T229">第三級危險群</text:span></text:p>
      <text:p text:style-name="P230"><text:span text:style-name="T231">5</text:span><text:span text:style-name="T232">、</text:span><text:span text:style-name="T233">操作之感染性生物材料</text:span><text:span text:style-name="T234">名稱</text:span><text:span text:style-name="T235">(</text:span><text:span text:style-name="T236">第二級危險群或以上</text:span><text:span text:style-name="T237">)</text:span><text:span text:style-name="T238">：</text:span><text:span text:style-name="T239"><text:s text:c="37"/></text:span></text:p>
      <text:p text:style-name="P240"><text:span text:style-name="T241">□</text:span><text:span text:style-name="T242">微生物，</text:span><text:span text:style-name="T243">□</text:span><text:span text:style-name="T244">病毒，</text:span><text:span text:style-name="T245">□</text:span><text:span text:style-name="T246">細胞株，</text:span><text:span text:style-name="T247">□</text:span><text:span text:style-name="T248">生物毒素，</text:span><text:span text:style-name="T249">□</text:span><text:span text:style-name="T250">其他</text:span><text:span text:style-name="T251"><text:s text:c="23"/></text:span></text:p>
      <text:p text:style-name="P252"><text:span text:style-name="T253">6</text:span><text:span text:style-name="T254">、進行本研究所需之安全等級：</text:span><text:span text:style-name="T255">□</text:span><text:span text:style-name="T256">BSL-1</text:span><text:span text:style-name="T257">，</text:span><text:span text:style-name="T258">□</text:span><text:span text:style-name="T259">BSL-2</text:span><text:span text:style-name="T260">，</text:span><text:span text:style-name="T261">□</text:span><text:span text:style-name="T262">BSL-3</text:span></text:p>
      <text:p text:style-name="P263"><text:span text:style-name="T264">7</text:span><text:span text:style-name="T265">、進行本研究之實驗室</text:span><text:span text:style-name="T266">(</text:span><text:span text:style-name="T267">地點</text:span><text:span text:style-name="T268">)<text:s/></text:span><text:span text:style-name="T269"><text:s text:c="6"/></text:span><text:span text:style-name="T270"><text:s text:c="2"/></text:span><text:span text:style-name="T271"><text:s/></text:span><text:span text:style-name="T272">大樓</text:span><text:span text:style-name="T273">(</text:span><text:span text:style-name="T274">館</text:span><text:span text:style-name="T275">)</text:span><text:span text:style-name="T276"><text:s/></text:span><text:span text:style-name="T277"><text:s text:c="2"/></text:span><text:span text:style-name="T278">樓</text:span><text:span text:style-name="T279"><text:s text:c="4"/></text:span><text:span text:style-name="T280">室</text:span></text:p>
      <text:p text:style-name="P281"><text:span text:style-name="T282">生物安全等級：</text:span><text:span text:style-name="T283">□</text:span><text:span text:style-name="T284">BSL-1</text:span><text:span text:style-name="T285">，</text:span><text:span text:style-name="T286">□</text:span><text:span text:style-name="T287">BSL-2</text:span></text:p>
      <text:p text:style-name="P288"><text:span text:style-name="T289">BSL-2</text:span><text:span text:style-name="T290">實驗室負責人簽名：</text:span><text:span text:style-name="T291"><text:s text:c="16"/></text:span><text:span text:style-name="T292"><text:s text:c="4"/></text:span><text:span text:style-name="T293"><text:s/></text:span></text:p>
      <text:p text:style-name="P294"/>
      <text:p text:style-name="P295"><text:span text:style-name="T296">計畫主持人</text:span><text:span text:style-name="T297">(</text:span><text:span text:style-name="T298">申請人</text:span><text:span text:style-name="T299">)</text:span><text:span text:style-name="T300">簽名：</text:span><text:span text:style-name="T301"><text:s/></text:span><text:span text:style-name="T302"><text:s text:c="29"/></text:span><text:span text:style-name="T303"><text:s text:c="7"/></text:span><text:span text:style-name="T304">年</text:span><text:span text:style-name="T305"><text:s text:c="4"/></text:span><text:span text:style-name="T306">月</text:span><text:span text:style-name="T307"><text:s text:c="4"/></text:span><text:span text:style-name="T308">日</text:span></text:p>
      <text:p text:style-name="P309"><text:span text:style-name="T310"><draw:connector draw:type="line" svg:x1="0in" svg:y1="0.05417in" svg:x2="6.875in" svg:y2="0.05417in" draw:z-index="251659264" draw:id="id0" draw:style-name="a1" draw:name="直線接點 2" text:anchor-type="paragraph"><svg:title/><svg:desc/></draw:connector></text:span><text:span text:style-name="T311">生物安全會查覈欄</text:span></text:p>
      <text:p text:style-name="P312">以上基因重組暨感染性生物材料實驗資料，由生物安全會查覈人覈實同意後，發還申請人並保留影本。任一項目不合適或不完備，則退還請申請人改善或更正。</text:p>
      <text:p text:style-name="P313"><text:span text:style-name="T314">本項基因重組</text:span><text:span text:style-name="T315">暨感染性生物材料</text:span><text:span text:style-name="T316">實驗查覈結果：</text:span><text:span text:style-name="T317">□</text:span><text:span text:style-name="T318">同意進行</text:span><text:span text:style-name="T319"><text:s text:c="4"/></text:span><text:span text:style-name="T320">□</text:span><text:span text:style-name="T321">不同意進行</text:span></text:p>
      <text:p text:style-name="P322">附註意見(無者免填)：</text:p>
      <text:p text:style-name="P323"><text:span text:style-name="T324">生物安全會執行秘書</text:span><text:span text:style-name="T325">(</text:span><text:span text:style-name="T326">或查覈人</text:span><text:span text:style-name="T327">)</text:span><text:span text:style-name="T328">簽名：</text:span><text:span text:style-name="T329">___________________ <text:s text:c="5"/></text:span><text:span text:style-name="T330"><text:s/></text:span><text:span text:style-name="T331">年</text:span><text:span text:style-name="T332"><text:s text:c="6"/></text:span><text:span text:style-name="T333">月</text:span><text:span text:style-name="T334"><text:s text:c="6"/></text:span><text:span text:style-name="T335">日</text:span></text:p>
      <text:p text:style-name="P336"/>
      <text:soft-page-break/>
      <text:p text:style-name="P337">凡進行基因重組實驗須由計畫主持人或實驗負責人填寫本表，送生物安全會覈實同意並簽名後，發還申請人並保留影本。向有關機構申請研究計畫經費時，將影本隨附於計畫書備查。研究計畫核准後，所進行之基因重組實驗須與填寫內容相符，如實驗變更至更高安全等級，須再另填寫「申請同意書」報請生物安全會同意。</text:p>
      <text:p text:style-name="P338"/>
      <text:p text:style-name="P339"><text:span text:style-name="T340">其他附註</text:span><text:span text:style-name="T341">：</text:span></text:p>
      <text:p text:style-name="P342"/>
      <text:p text:style-name="P343">計畫書封面：</text:p>
      <text:p text:style-name="P344">計畫摘要：</text:p>
      <text:p text:style-name="P345">實驗材料與方法：</text:p>
      <text:p text:style-name="內文"><text:span text:style-name="T346"><draw:frame draw:z-index="251660288" draw:id="id1" draw:style-name="a2" draw:name="文字方塊 1" text:anchor-type="paragraph" svg:x="-0.12292in" svg:y="7.87986in" svg:width="7.125in" svg:height="0.92778in" style:rel-width="scale" style:rel-height="scale"><draw:text-box><text:p text:style-name="P347">備註：基因與細胞來源查詢網站</text:p><text:p text:style-name="P348">ATCC：http://www.atcc.org/</text:p><text:p text:style-name="P349">基因重組實驗守則(參附表2,3)：http://www.nsc.gov.tw/bio/public/Attachment/691415403671.doc</text:p><text:p text:style-name="P350"/></draw:text-box><svg:title/><svg:desc/></draw:frame></text:span><text:span text:style-name="T351">重組基因生物風險等級證明文件：</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0" draw:display-name="SysDot" draw:style="rect" draw:dots1="1" draw:dots1-length="0.01389in" draw:dots2="0" draw:dots2-length="0in" draw:distance="0.01389in"/>
  </office:styles>
  <office:automatic-styles>
    <style:page-layout style:name="PL0">
      <style:page-layout-properties fo:page-width="8.5in" fo:page-height="11in" style:print-orientation="portrait" fo:margin-top="0.1513in" fo:margin-left="0.7479in" fo:margin-bottom="0.1513in" fo:margin-right="0.6666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陽明還安中心千祐</meta:initial-creator>
    <dc:creator>袁繪雨</dc:creator>
    <meta:creation-date>2023-11-09T01:17:00Z</meta:creation-date>
    <dc:date>2023-11-09T01:17:00Z</dc:date>
    <meta:print-date>2021-01-04T06:56:00Z</meta:print-date>
    <meta:template xlink:href="Normal.dotm" xlink:type="simple"/>
    <meta:editing-cycles>2</meta:editing-cycles>
    <meta:editing-duration>PT60S</meta:editing-duration>
    <meta:document-statistic meta:page-count="2" meta:paragraph-count="4" meta:word-count="299" meta:character-count="2003" meta:row-count="14" meta:non-whitespace-character-count="1708"/>
  </office:meta>
</office:document-meta>
</file>