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Textbody" style:family="paragraph">
      <style:paragraph-properties fo:text-align="end" fo:margin-bottom="0in" style:line-height-at-least="0.1111in"/>
    </style:style>
    <style:style style:name="T1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18" style:parent-style-name="Textbody" style:family="paragraph">
      <style:paragraph-properties fo:text-align="end" fo:margin-bottom="0in" style:line-height-at-least="0.1111in"/>
    </style:style>
    <style:style style:name="T1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25" style:parent-style-name="Textbody" style:family="paragraph">
      <style:paragraph-properties fo:text-align="end" fo:margin-bottom="0in" style:line-height-at-least="0.1111in"/>
    </style:style>
    <style:style style:name="T2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32" style:parent-style-name="Textbody" style:family="paragraph">
      <style:paragraph-properties fo:text-align="end" fo:margin-bottom="0in" style:line-height-at-least="0.1111in"/>
      <style:text-properties style:font-name="Times New Roman" style:font-name-asian="標楷體" style:font-name-complex="Times New Roman" fo:font-size="8pt" style:font-size-asian="8pt"/>
    </style:style>
    <style:style style:name="P33" style:parent-style-name="Textbody" style:family="paragraph">
      <style:paragraph-properties fo:text-align="end" fo:margin-bottom="0in" style:line-height-at-least="0.1111in"/>
    </style:style>
    <style:style style:name="T3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3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40" style:parent-style-name="Textbody" style:family="paragraph">
      <style:paragraph-properties fo:text-align="center" fo:margin-bottom="0in" style:line-height-at-least="0.1111in"/>
      <style:text-properties style:font-name="標楷體" style:font-name-asian="標楷體" fo:font-weight="bold" style:font-weight-asian="bold"/>
    </style:style>
    <style:style style:name="TableColumn42" style:family="table-column">
      <style:table-column-properties style:column-width="1.475in" style:use-optimal-column-width="false"/>
    </style:style>
    <style:style style:name="TableColumn43" style:family="table-column">
      <style:table-column-properties style:column-width="1.0423in" style:use-optimal-column-width="false"/>
    </style:style>
    <style:style style:name="TableColumn44" style:family="table-column">
      <style:table-column-properties style:column-width="1.2243in" style:use-optimal-column-width="false"/>
    </style:style>
    <style:style style:name="TableColumn45" style:family="table-column">
      <style:table-column-properties style:column-width="1.7687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41" style:family="table">
      <style:table-properties style:width="7.18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標楷體" style:font-name-asian="標楷體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標楷體" style:font-name-asian="標楷體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標楷體" style:font-name-asian="標楷體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標楷體" style:font-name-asian="標楷體"/>
    </style:style>
    <style:style style:name="P91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/>
    </style:style>
    <style:style style:name="TableColumn93" style:family="table-column">
      <style:table-column-properties style:column-width="7.184in" style:use-optimal-column-width="false"/>
    </style:style>
    <style:style style:name="Table92" style:family="table">
      <style:table-properties style:width="7.184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ebdings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ebdings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ebdings" style:font-name-asian="標楷體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ebdings" style:font-name-asian="標楷體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ebdings" style:font-name-asian="標楷體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ebdings" style:font-name-asian="標楷體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/>
    </style:style>
    <style:style style:name="TableColumn119" style:family="table-column">
      <style:table-column-properties style:column-width="1.5368in" style:use-optimal-column-width="false"/>
    </style:style>
    <style:style style:name="TableColumn120" style:family="table-column">
      <style:table-column-properties style:column-width="5.6472in" style:use-optimal-column-width="false"/>
    </style:style>
    <style:style style:name="Table118" style:family="table">
      <style:table-properties style:width="7.184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標楷體" style:font-name-asian="標楷體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ebdings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ebdings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ebdings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標楷體" style:font-name-asian="標楷體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" style:parent-style-name="預設段落字型" style:family="text">
      <style:text-properties style:font-name="Webdings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ebdings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ebdings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ebdings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ebdings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ebdings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ebdings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position="super 50%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5" style:parent-style-name="預設段落字型" style:family="text">
      <style:text-properties style:font-name="Webdings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Webdings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ebdings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Webdings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標楷體" style:font-name-asian="標楷體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0" style:parent-style-name="預設段落字型" style:family="text">
      <style:text-properties style:font-name="Webdings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ebdings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ebdings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ebdings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標楷體" style:font-name-asian="標楷體"/>
    </style:style>
    <style:style style:name="P215" style:parent-style-name="Textbody" style:family="paragraph">
      <style:paragraph-properties fo:text-align="center" fo:margin-bottom="0in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text-position="super 50%"/>
    </style:style>
    <style:style style:name="T223" style:parent-style-name="預設段落字型" style:family="text">
      <style:text-properties style:font-name="標楷體" style:font-name-asian="標楷體" style:text-position="super 50%"/>
    </style:style>
    <style:style style:name="T224" style:parent-style-name="預設段落字型" style:family="text">
      <style:text-properties style:font-name="標楷體" style:font-name-asian="標楷體" style:text-position="super 50%"/>
    </style:style>
    <style:style style:name="T225" style:parent-style-name="預設段落字型" style:family="text">
      <style:text-properties style:font-name="標楷體" style:font-name-asian="標楷體" style:text-position="super 50%"/>
    </style:style>
    <style:style style:name="TableColumn227" style:family="table-column">
      <style:table-column-properties style:column-width="1.1027in" style:use-optimal-column-width="false"/>
    </style:style>
    <style:style style:name="TableColumn228" style:family="table-column">
      <style:table-column-properties style:column-width="0.868in" style:use-optimal-column-width="false"/>
    </style:style>
    <style:style style:name="TableColumn229" style:family="table-column">
      <style:table-column-properties style:column-width="5.2131in" style:use-optimal-column-width="false"/>
    </style:style>
    <style:style style:name="Table226" style:family="table">
      <style:table-properties style:width="7.184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Webdings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ebdings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標楷體" style:font-name-asian="標楷體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標楷體" style:font-name-asian="標楷體"/>
    </style:style>
    <style:style style:name="P2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標楷體" style:font-name-asian="標楷體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5" style:parent-style-name="預設段落字型" style:family="text">
      <style:text-properties style:font-name="Webdings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Webdings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ebdings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標楷體" style:font-name-asian="標楷體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9" style:parent-style-name="預設段落字型" style:family="text">
      <style:text-properties style:font-name="Webdings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Webdings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標楷體" style:font-name-asian="標楷體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6" style:parent-style-name="預設段落字型" style:family="text">
      <style:text-properties style:font-name="Webdings" style:font-name-asian="標楷體"/>
    </style:style>
    <style:style style:name="T307" style:parent-style-name="預設段落字型" style:family="text">
      <style:text-properties style:font-name="Webdings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Webdings" style:font-name-asian="標楷體"/>
    </style:style>
    <style:style style:name="T312" style:parent-style-name="預設段落字型" style:family="text">
      <style:text-properties style:font-name="Webdings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標楷體" style:font-name-asian="標楷體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position="super 50%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4" style:parent-style-name="預設段落字型" style:family="text">
      <style:text-properties style:font-name="Webdings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Webdings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Webdings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Textbody" style:family="paragraph">
      <style:paragraph-properties fo:text-align="center" fo:margin-bottom="0in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ableColumn354" style:family="table-column">
      <style:table-column-properties style:column-width="1.9666in" style:use-optimal-column-width="false"/>
    </style:style>
    <style:style style:name="TableColumn355" style:family="table-column">
      <style:table-column-properties style:column-width="0.9847in" style:use-optimal-column-width="false"/>
    </style:style>
    <style:style style:name="TableColumn356" style:family="table-column">
      <style:table-column-properties style:column-width="1.2798in" style:use-optimal-column-width="false"/>
    </style:style>
    <style:style style:name="TableColumn357" style:family="table-column">
      <style:table-column-properties style:column-width="2.9527in" style:use-optimal-column-width="false"/>
    </style:style>
    <style:style style:name="Table353" style:family="table">
      <style:table-properties style:width="7.184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標楷體" style:font-name-asian="標楷體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ebdings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標楷體" style:font-name-asian="標楷體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5" style:parent-style-name="預設段落字型" style:family="text">
      <style:text-properties style:font-name="Webdings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Webdings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Webdings" style:font-name-asian="標楷體"/>
    </style:style>
    <style:style style:name="P396" style:parent-style-name="TableContents" style:family="paragraph">
      <style:text-properties style:font-name="Webdings" style:font-name-asian="標楷體"/>
    </style:style>
    <style:style style:name="P397" style:parent-style-name="Textbody" style:family="paragraph">
      <style:paragraph-properties fo:text-align="center" fo:margin-bottom="0in"/>
    </style:style>
    <style:style style:name="T398" style:parent-style-name="預設段落字型" style:family="text">
      <style:text-properties style:font-name="標楷體" style:font-name-asian="標楷體" fo:font-weight="bold" style:font-weight-asian="bold" style:language-complex="ar" style:country-complex="SA"/>
    </style:style>
    <style:style style:name="T399" style:parent-style-name="預設段落字型" style:family="text">
      <style:text-properties style:language-complex="ar" style:country-complex="SA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ableColumn402" style:family="table-column">
      <style:table-column-properties style:column-width="0.8263in" style:use-optimal-column-width="false"/>
    </style:style>
    <style:style style:name="TableColumn403" style:family="table-column">
      <style:table-column-properties style:column-width="1.4041in" style:use-optimal-column-width="false"/>
    </style:style>
    <style:style style:name="TableColumn404" style:family="table-column">
      <style:table-column-properties style:column-width="1.1166in" style:use-optimal-column-width="false"/>
    </style:style>
    <style:style style:name="TableColumn405" style:family="table-column">
      <style:table-column-properties style:column-width="1.1145in" style:use-optimal-column-width="false"/>
    </style:style>
    <style:style style:name="TableColumn406" style:family="table-column">
      <style:table-column-properties style:column-width="0.9687in" style:use-optimal-column-width="false"/>
    </style:style>
    <style:style style:name="TableColumn407" style:family="table-column">
      <style:table-column-properties style:column-width="1.2625in" style:use-optimal-column-width="false"/>
    </style:style>
    <style:style style:name="Table401" style:family="table">
      <style:table-properties style:width="6.693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標楷體" style:font-name-asian="標楷體"/>
    </style:style>
    <style:style style:name="P411" style:parent-style-name="TableContents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標楷體" style:font-name-asian="標楷體"/>
    </style:style>
    <style:style style:name="P414" style:parent-style-name="TableContents" style:family="paragraph">
      <style:text-properties style:font-name="標楷體" style:font-name-asian="標楷體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/>
    </style:style>
    <style:style style:name="P417" style:parent-style-name="TableContents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標楷體" style:font-name-asian="標楷體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標楷體" style:font-name-asian="標楷體"/>
    </style:style>
    <style:style style:name="P424" style:parent-style-name="Textbody" style:family="paragraph">
      <style:paragraph-properties fo:margin-bottom="0in" fo:line-height="0.1111in"/>
      <style:text-properties style:font-name="Times New Roman" style:font-name-asian="標楷體" style:font-name-complex="Times New Roman" fo:font-size="6pt" style:font-size-asian="6pt" style:font-size-complex="6pt"/>
    </style:style>
    <style:style style:name="P425" style:parent-style-name="Textbody" style:family="paragraph">
      <style:paragraph-properties fo:margin-bottom="0in" fo:line-height="0.1111in"/>
    </style:style>
    <style:style style:name="T426" style:parent-style-name="預設段落字型" style:family="text">
      <style:text-properties style:font-name="Times New Roman" style:font-name-asian="標楷體" style:font-name-complex="Times New Roman" fo:font-size="6pt" style:font-size-asian="6pt" style:font-size-complex="6pt"/>
    </style:style>
    <style:style style:name="T427" style:parent-style-name="預設段落字型" style:family="text">
      <style:text-properties style:font-name="Times New Roman" style:font-name-asian="標楷體" style:font-name-complex="Times New Roman" style:text-position="33.3% 100%" fo:font-size="6pt" style:font-size-asian="6pt" style:font-size-complex="6pt"/>
    </style:style>
    <style:style style:name="T428" style:parent-style-name="預設段落字型" style:family="text">
      <style:text-properties style:font-name="Times New Roman" style:font-name-asian="標楷體" style:font-name-complex="Times New Roman" fo:font-size="6pt" style:font-size-asian="6pt" style:font-size-complex="6pt"/>
    </style:style>
    <style:style style:name="P429" style:parent-style-name="Textbody" style:family="paragraph">
      <style:paragraph-properties fo:margin-bottom="0in" fo:line-height="0.1111in"/>
    </style:style>
    <style:style style:name="T430" style:parent-style-name="預設段落字型" style:family="text">
      <style:text-properties style:font-name="Times New Roman" style:font-name-asian="標楷體" style:font-name-complex="Times New Roman" fo:font-size="6pt" style:font-size-asian="6pt" style:font-size-complex="6pt"/>
    </style:style>
    <style:style style:name="T431" style:parent-style-name="預設段落字型" style:family="text">
      <style:text-properties style:font-name="Times New Roman" style:font-name-asian="標楷體" style:font-name-complex="Times New Roman" style:text-position="33.3% 100%" fo:font-size="6pt" style:font-size-asian="6pt" style:font-size-complex="6pt"/>
    </style:style>
    <style:style style:name="T432" style:parent-style-name="預設段落字型" style:family="text">
      <style:text-properties style:font-name="Times New Roman" style:font-name-asian="標楷體" style:font-name-complex="Times New Roman" fo:font-size="6pt" style:font-size-asian="6pt" style:font-size-complex="6pt"/>
    </style:style>
    <style:style style:name="T433" style:parent-style-name="預設段落字型" style:family="text">
      <style:text-properties style:font-name="Times New Roman" style:font-name-asian="標楷體" style:font-name-complex="Times New Roman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陽明校區</text:span><text:span text:style-name="T6">生物材料輸出</text:span><text:span text:style-name="T7">(</text:span><text:span text:style-name="T8">入</text:span><text:span text:style-name="T9">)</text:span><text:span text:style-name="T10">同意書</text:span></text:p>
      <text:p text:style-name="P11"><text:span text:style-name="T12">96</text:span><text:span text:style-name="T13">年</text:span><text:span text:style-name="T14">05</text:span><text:span text:style-name="T15">月</text:span><text:span text:style-name="T16">04</text:span><text:span text:style-name="T17">日制訂</text:span></text:p>
      <text:p text:style-name="P18"><text:span text:style-name="T19">98</text:span><text:span text:style-name="T20">年</text:span><text:span text:style-name="T21">10</text:span><text:span text:style-name="T22">月</text:span><text:span text:style-name="T23">16</text:span><text:span text:style-name="T24">日修訂</text:span></text:p>
      <text:p text:style-name="P25"><text:span text:style-name="T26">103</text:span><text:span text:style-name="T27">年</text:span><text:span text:style-name="T28">10</text:span><text:span text:style-name="T29">月</text:span><text:span text:style-name="T30">17</text:span><text:span text:style-name="T31">日修訂</text:span></text:p>
      <text:p text:style-name="P32">103年12月22日修訂</text:p>
      <text:p text:style-name="P33"><text:span text:style-name="T34">110</text:span><text:span text:style-name="T35">年</text:span><text:span text:style-name="T36">03</text:span><text:span text:style-name="T37">月</text:span><text:span text:style-name="T38">29</text:span><text:span text:style-name="T39">日修訂</text:span></text:p>
      <text:p text:style-name="P40">＜申請人資料＞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申請人資料</text:p>
          </table:table-cell>
          <table:table-cell table:style-name="TableCell50">
            <text:p text:style-name="P51">填寫欄</text:p>
          </table:table-cell>
          <table:table-cell table:style-name="TableCell52">
            <text:p text:style-name="P53">簽名欄</text:p>
          </table:table-cell>
          <table:table-cell table:style-name="TableCell54">
            <text:p text:style-name="P55">填表日期</text:p>
          </table:table-cell>
          <table:table-cell table:style-name="TableCell56">
            <text:p text:style-name="P57"><text:s text:c="3"/>年<text:s text:c="4"/>月<text:s text:c="3"/>日<text:s text:c="3"/></text:p>
          </table:table-cell>
        </table:table-row>
        <table:table-row table:style-name="TableRow58">
          <table:table-cell table:style-name="TableCell59">
            <text:p text:style-name="P60">系科所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申請人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申請人姓名、職稱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生物材料存放與操作位置(館/樓/門牌號碼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聯絡人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聯絡人電話</text:p>
          </table:table-cell>
          <table:table-cell table:style-name="TableCell89">
            <text:p text:style-name="P90"/>
          </table:table-cell>
        </table:table-row>
      </table:table>
      <text:p text:style-name="P91">＜生物實驗室安全等級＞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TableContents"><text:span text:style-name="T96">進行本研究之實驗室位置：</text:span><text:span text:style-name="T97"></text:span><text:span text:style-name="T98">同生物材料存放位置</text:span><text:span text:style-name="T99"><text:s text:c="3"/></text:span><text:span text:style-name="T100"></text:span><text:span text:style-name="T101">另列如右：</text:span><text:span text:style-name="T102"><text:s text:c="21"/></text:span></text:p>
            <text:p text:style-name="TableContents"><text:span text:style-name="T103">實驗室之生物安全等級：</text:span><text:span text:style-name="T104"></text:span><text:span text:style-name="T105">BSL-1</text:span><text:span text:style-name="T106"><text:s/></text:span><text:span text:style-name="T107"></text:span><text:span text:style-name="T108">BSL-2</text:span><text:span text:style-name="T109"><text:s/></text:span><text:span text:style-name="T110"></text:span><text:span text:style-name="T111">BSL-2+</text:span><text:span text:style-name="T112"><text:s/></text:span><text:span text:style-name="T113"></text:span><text:span text:style-name="T114">BSL-3</text:span></text:p>
            <text:p text:style-name="TableContents"><text:span text:style-name="T115">負責人簽章：</text:span><text:span text:style-name="T116"><text:s text:c="37"/></text:span></text:p>
          </table:table-cell>
        </table:table-row>
      </table:table>
      <text:p text:style-name="P117">＜生物材料資料＞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.名稱</text:p>
          </table:table-cell>
          <table:table-cell table:style-name="TableCell124">
            <text:p text:style-name="TableContents"><text:span text:style-name="T125">英文：</text:span><text:span text:style-name="T126"><text:s text:c="23"/></text:span><text:span text:style-name="T127"><text:s/></text:span><text:span text:style-name="T128">中文：</text:span><text:span text:style-name="T129"><text:s text:c="22"/></text:span></text:p>
          </table:table-cell>
        </table:table-row>
        <table:table-row table:style-name="TableRow130">
          <table:table-cell table:style-name="TableCell131">
            <text:p text:style-name="P132">2.數量</text:p>
          </table:table-cell>
          <table:table-cell table:style-name="TableCell133">
            <text:p text:style-name="TableContents"><text:span text:style-name="T134"><text:s text:c="13"/></text:span><text:span text:style-name="T135"><text:s/></text:span><text:span text:style-name="T136"></text:span><text:span text:style-name="T137">管</text:span><text:span text:style-name="T138"><text:s/></text:span><text:span text:style-name="T139"></text:span><text:span text:style-name="T140">毫升</text:span><text:span text:style-name="T141"><text:s/></text:span><text:span text:style-name="T142"></text:span><text:span text:style-name="T143">株</text:span></text:p>
          </table:table-cell>
        </table:table-row>
        <table:table-row table:style-name="TableRow144">
          <table:table-cell table:style-name="TableCell145">
            <text:p text:style-name="P146">3.類別</text:p>
          </table:table-cell>
          <table:table-cell table:style-name="TableCell147">
            <text:p text:style-name="TableContents"><text:span text:style-name="T148"></text:span><text:span text:style-name="T149">細胞株</text:span><text:span text:style-name="T150"><text:s/></text:span><text:span text:style-name="T151"></text:span><text:span text:style-name="T152">細菌</text:span><text:span text:style-name="T153"><text:s/></text:span><text:span text:style-name="T154"></text:span><text:span text:style-name="T155">病毒</text:span><text:span text:style-name="T156"><text:s/></text:span><text:span text:style-name="T157"></text:span><text:span text:style-name="T158">真菌</text:span><text:span text:style-name="T159"><text:s/></text:span><text:span text:style-name="T160"></text:span><text:span text:style-name="T161">含病原體衍生物或檢體</text:span><text:span text:style-name="T162"><text:s text:c="2"/></text:span><text:span text:style-name="T163"></text:span><text:span text:style-name="T164">生物毒素</text:span></text:p>
            <text:p text:style-name="TableContents"><text:span text:style-name="T165"></text:span><text:span text:style-name="T166">其他：</text:span><text:span text:style-name="T167"><text:s text:c="31"/></text:span><text:span text:style-name="T168"><text:s text:c="6"/></text:span></text:p>
          </table:table-cell>
        </table:table-row>
        <table:table-row table:style-name="TableRow169">
          <table:table-cell table:style-name="TableCell170">
            <text:p text:style-name="TableContents"><text:span text:style-name="T171">4.</text:span><text:span text:style-name="T172">危險群等級</text:span><text:span text:style-name="T173">*2</text:span></text:p>
          </table:table-cell>
          <table:table-cell table:style-name="TableCell174">
            <text:p text:style-name="TableContents"><text:span text:style-name="T175"></text:span><text:span text:style-name="T176">第一級危險群</text:span><text:span text:style-name="T177"><text:s/></text:span><text:span text:style-name="T178"></text:span><text:span text:style-name="T179">第二級危險群</text:span><text:span text:style-name="T180"><text:s/></text:span><text:span text:style-name="T181"></text:span><text:span text:style-name="T182">第三級危險群</text:span><text:span text:style-name="T183"><text:s/></text:span><text:span text:style-name="T184"></text:span><text:span text:style-name="T185">第四集危險群</text:span></text:p>
          </table:table-cell>
        </table:table-row>
        <table:table-row table:style-name="TableRow186">
          <table:table-cell table:style-name="TableCell187">
            <text:p text:style-name="P188">5.來源</text:p>
          </table:table-cell>
          <table:table-cell table:style-name="TableCell189">
            <text:p text:style-name="TableContents"><text:span text:style-name="T190"></text:span><text:span text:style-name="T191">人</text:span><text:span text:style-name="T192"><text:s/></text:span><text:span text:style-name="T193"></text:span><text:span text:style-name="T194">動物</text:span><text:span text:style-name="T195"><text:s text:c="2"/></text:span><text:span text:style-name="T196"></text:span><text:span text:style-name="T197">植物</text:span><text:span text:style-name="T198"><text:s text:c="2"/></text:span><text:span text:style-name="T199"></text:span><text:span text:style-name="T200">微生物</text:span><text:span text:style-name="T201"><text:s text:c="2"/></text:span><text:span text:style-name="T202">其他：</text:span><text:span text:style-name="T203"><text:s text:c="17"/></text:span></text:p>
          </table:table-cell>
        </table:table-row>
        <table:table-row table:style-name="TableRow204">
          <table:table-cell table:style-name="TableCell205">
            <text:p text:style-name="TableContents"><text:span text:style-name="T206">6.</text:span><text:span text:style-name="T207">執行計畫內容</text:span><text:span text:style-name="T208">(</text:span><text:span text:style-name="T209">簡述研究所使用之方法，例如抽取</text:span><text:span text:style-name="T210">RNA</text:span><text:span text:style-name="T211">或感染增殖等</text:span><text:span text:style-name="T212">)</text:span></text:p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＜</text:span><text:span text:style-name="T217">輸出</text:span><text:span text:style-name="T218">/</text:span><text:span text:style-name="T219">入</text:span><text:span text:style-name="T220"><text:s/></text:span><text:span text:style-name="T221">種類＞</text:span><text:span text:style-name="T222">＊</text:span><text:span text:style-name="T223">1</text:span><text:span text:style-name="T224">、</text:span><text:span text:style-name="T225">2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8">
            <text:p text:style-name="TableContents"><text:span text:style-name="T232">1.</text:span><text:span text:style-name="T233"></text:span><text:span text:style-name="T234">輸出</text:span></text:p>
            <text:p text:style-name="TableContents"><text:span text:style-name="T235"><text:s text:c="2"/></text:span><text:span text:style-name="T236"></text:span><text:span text:style-name="T237"><text:s/></text:span><text:span text:style-name="T238">輸入</text:span></text:p>
          </table:table-cell>
          <table:table-cell table:style-name="TableCell239" table:number-rows-spanned="2">
            <text:p text:style-name="P240">來源</text:p>
          </table:table-cell>
          <table:table-cell table:style-name="TableCell241">
            <text:p text:style-name="TableContents"><text:span text:style-name="T242">機構</text:span><text:span text:style-name="T243">/</text:span><text:span text:style-name="T244">公司</text:span><text:span text:style-name="T245">/</text:span><text:span text:style-name="T246">學校名稱：</text:span><text:span text:style-name="T247"><text:s text:c="20"/></text:span><text:span text:style-name="T248"><text:s/></text:span><text:span text:style-name="T249">國別：</text:span><text:span text:style-name="T250"><text:s text:c="14"/>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TableContents"><text:span text:style-name="T255">聯絡人：</text:span><text:span text:style-name="T256"><text:s text:c="28"/></text:span><text:span text:style-name="T257"><text:s/></text:span><text:span text:style-name="T258">電話：</text:span><text:span text:style-name="T259"><text:s text:c="46"/>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輸出資訊</text:p>
            <text:p text:style-name="P264">(輸出者填)</text:p>
          </table:table-cell>
          <table:table-cell table:style-name="TableCell265">
            <text:p text:style-name="TableContents"><text:span text:style-name="T266">接收單位：</text:span><text:span text:style-name="T267"><text:s text:c="52"/></text:span></text:p>
            <text:p text:style-name="TableContents"><text:span text:style-name="T268">接收人：</text:span><text:span text:style-name="T269"><text:s text:c="57"/>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用途說明</text:p>
          </table:table-cell>
          <table:table-cell table:style-name="TableCell274">
            <text:p text:style-name="TableContents"><text:span text:style-name="T275"></text:span><text:span text:style-name="T276">教學</text:span><text:span text:style-name="T277"><text:s text:c="2"/></text:span><text:span text:style-name="T278"></text:span><text:span text:style-name="T279">研究</text:span><text:span text:style-name="T280"><text:s text:c="2"/></text:span><text:span text:style-name="T281"></text:span><text:span text:style-name="T282">其他：</text:span><text:span text:style-name="T283"><text:s text:c="27"/>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分批核銷</text:p>
          </table:table-cell>
          <table:table-cell table:style-name="TableCell288">
            <text:p text:style-name="TableContents"><text:span text:style-name="T289"></text:span><text:span text:style-name="T290">單次輸出</text:span><text:span text:style-name="T291">/</text:span><text:span text:style-name="T292">入</text:span><text:span text:style-name="T293"><text:s text:c="2"/></text:span><text:span text:style-name="T294"></text:span><text:span text:style-name="T295">多次輸出</text:span><text:span text:style-name="T296">/</text:span><text:span text:style-name="T297">入</text:span><text:span text:style-name="T298">(</text:span><text:span text:style-name="T299">單筆僅可單次</text:span><text:span text:style-name="T300">)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申請時效</text:p>
          </table:table-cell>
          <table:table-cell table:style-name="TableCell305">
            <text:p text:style-name="TableContents"><text:span text:style-name="T306"></text:span><text:span text:style-name="T307"></text:span><text:span text:style-name="T308">3</text:span><text:span text:style-name="T309">個月</text:span><text:span text:style-name="T310"><text:s text:c="3"/></text:span><text:span text:style-name="T311"></text:span><text:span text:style-name="T312"></text:span><text:span text:style-name="T313">6</text:span><text:span text:style-name="T314">個月</text:span><text:span text:style-name="T315">(</text:span><text:span text:style-name="T316">單筆僅可</text:span><text:span text:style-name="T317">3</text:span><text:span text:style-name="T318">個月</text:span><text:span text:style-name="T319">)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rows-spanned="2">
            <text:p text:style-name="P323">代理機構</text:p>
          </table:table-cell>
          <table:table-cell table:style-name="TableCell324">
            <text:p text:style-name="TableContents"><text:span text:style-name="T325">機構</text:span><text:span text:style-name="T326">/</text:span><text:span text:style-name="T327">公司名稱：</text:span><text:span text:style-name="T328"><text:s text:c="42"/>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TableContents"><text:span text:style-name="T333">聯絡人：</text:span><text:span text:style-name="T334"><text:s text:c="26"/></text:span><text:span text:style-name="T335"><text:s/></text:span><text:span text:style-name="T336">電話：</text:span><text:span text:style-name="T337"><text:s text:c="21"/></text:span></text:p>
          </table:table-cell>
        </table:table-row>
        <table:table-row table:style-name="TableRow338">
          <table:table-cell table:style-name="TableCell339">
            <text:p text:style-name="TableContents"><text:span text:style-name="T340">2.</text:span><text:span text:style-name="T341">包裝規定</text:span><text:span text:style-name="T342">*3</text:span></text:p>
          </table:table-cell>
          <table:table-cell table:style-name="TableCell343" table:number-columns-spanned="2">
            <text:p text:style-name="TableContents"><text:span text:style-name="T344"></text:span><text:span text:style-name="T345">豁免</text:span><text:span text:style-name="T346"><text:s text:c="3"/></text:span><text:span text:style-name="T347"></text:span><text:span text:style-name="T348">P650 <text:s/></text:span><text:span text:style-name="T349"></text:span><text:span text:style-name="T350">P620</text:span></text:p>
          </table:table-cell>
          <table:covered-table-cell/>
        </table:table-row>
      </table:table>
      <text:p text:style-name="P351"><text:span text:style-name="T352">＜使用期限與後續處理＞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申請使用期限或銷毀日期</text:p>
          </table:table-cell>
          <table:table-cell table:style-name="TableCell361" table:number-columns-spanned="3">
            <text:p text:style-name="TableContents"><text:span text:style-name="T362">自</text:span><text:span text:style-name="T363"><text:s text:c="4"/></text:span><text:span text:style-name="T364">年</text:span><text:span text:style-name="T365"><text:s text:c="3"/></text:span><text:span text:style-name="T366">月</text:span><text:span text:style-name="T367"><text:s text:c="4"/></text:span><text:span text:style-name="T368">日起</text:span><text:span text:style-name="T369"><text:s/></text:span><text:span text:style-name="T370">至</text:span><text:span text:style-name="T371"><text:s text:c="3"/></text:span><text:span text:style-name="T372">年</text:span><text:span text:style-name="T373"><text:s text:c="3"/></text:span><text:span text:style-name="T374">月</text:span><text:span text:style-name="T375"><text:s text:c="3"/></text:span><text:span text:style-name="T376">日止</text:span><text:span text:style-name="T377">或</text:span><text:span text:style-name="T378"><text:s/></text:span><text:span text:style-name="T379"></text:span><text:span text:style-name="T380">永久保存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計畫結束後處理</text:p>
          </table:table-cell>
          <table:table-cell table:style-name="TableCell384">
            <text:p text:style-name="TableContents"><text:span text:style-name="T385"></text:span><text:span text:style-name="T386">銷毀</text:span></text:p>
            <text:p text:style-name="TableContents"><text:span text:style-name="T387"></text:span><text:span text:style-name="T388">永久保存</text:span></text:p>
          </table:table-cell>
          <table:table-cell table:style-name="TableCell389">
            <text:p text:style-name="TableContents"><text:span text:style-name="T390">生材相關廢棄物處理方法</text:span><text:span text:style-name="T391">(</text:span><text:span text:style-name="T392">可複選</text:span><text:span text:style-name="T393">)</text:span></text:p>
          </table:table-cell>
          <table:table-cell table:style-name="TableCell394">
            <text:p text:style-name="P395">自行高溫高壓滅菌</text:p>
            <text:p text:style-name="P396">委託合格生物醫療廢棄物處理廠處理</text:p>
          </table:table-cell>
        </table:table-row>
      </table:table>
      <text:p text:style-name="P397"><text:span text:style-name="T398"><draw:frame draw:z-index="251658240" draw:id="id0" draw:style-name="a0" draw:name="框架1" text:anchor-type="paragraph" svg:x="0in" svg:y="0in" svg:width="7.39514in" svg:height="0.02083in" style:rel-width="scale" style:rel-height="scale"><draw:text-box><text:p text:style-name="Textbody"><text:span text:style-name="T399"><draw:frame draw:style-name="a1" draw:name="影像1" text:anchor-type="as-char" svg:x="0in" svg:y="0in" svg:width="7.39567in" svg:height="0.02087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400">＜同意核章＞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環安中心</text:p>
            <text:p text:style-name="P411">核章</text:p>
          </table:table-cell>
          <table:table-cell table:style-name="TableCell412">
            <text:p text:style-name="P413">承辦人</text:p>
            <text:p text:style-name="P414">主任</text:p>
          </table:table-cell>
          <table:table-cell table:style-name="TableCell415">
            <text:p text:style-name="P416">生物安全會</text:p>
            <text:p text:style-name="P417">執行秘書核章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生物安全會核章</text:p>
          </table:table-cell>
          <table:table-cell table:style-name="TableCell422">
            <text:p text:style-name="P423"/>
          </table:table-cell>
        </table:table-row>
      </table:table>
      <text:p text:style-name="P424">*1本校無第三等級生物實驗室，禁止申請第三級以上生物材料。</text:p>
      <text:soft-page-break/>
      <text:p text:style-name="P425"><text:span text:style-name="T426">＊</text:span><text:span text:style-name="T427">2</text:span><text:span text:style-name="T428">國內外輸出入者請改填「陽明大學生物材料輸出入同意書」，並附「疾病管制署感染性生物材料輸出（入）申請書」或「農委會生物材料輸出入申請書、聲明書與委託書」，詳見輸出（入）申請流程。</text:span></text:p>
      <text:p text:style-name="P429"><text:span text:style-name="T430">＊</text:span><text:span text:style-name="T431">3<text:s/></text:span><text:span text:style-name="T432">包裝規定見疾病管制署「感染性生物材料作業要點」，或見網頁：</text:span><text:a xlink:href="http://ces.web.ym.edu.tw/front/bin/ptlist.phtml?Category=65" office:target-frame-name="_top" xlink:show="replace"><text:span text:style-name="T433">http://ces.web.ym.edu.tw/front/bin/ptlist.phtml?Category=6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868in" fo:margin-left="0.7875in" fo:margin-bottom="0.0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陽明環安中心千祐</dc:creator>
    <meta:creation-date>2021-04-01T00:47:00Z</meta:creation-date>
    <dc:date>2021-04-01T00:47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8" meta:row-count="11" meta:non-whitespace-character-count="1431"/>
  </office:meta>
</office:document-meta>
</file>