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3" style:parent-style-name="預設段落字型" style:family="text">
      <style:text-properties style:font-name="Arial Narrow" style:font-name-asian="標楷體" fo:font-weight="bold" style:font-weight-asian="bold" fo:color="#000000" fo:font-size="14pt" style:font-size-asian="14pt" style:font-size-complex="14pt" fo:background-color="#FFFFFF"/>
    </style:style>
    <style:style style:name="P4" style:parent-style-name="內文" style:family="paragraph">
      <style:paragraph-properties fo:text-align="center" fo:line-height="0.3472in"/>
      <style:text-properties style:font-name="Arial Narrow" style:font-name-asian="標楷體" fo:font-weight="bold" style:font-weight-asian="bold" fo:color="#000000" fo:font-size="22pt" style:font-size-asian="22pt" style:font-size-complex="22pt"/>
    </style:style>
    <style:style style:name="P5" style:parent-style-name="內文" style:family="paragraph">
      <style:paragraph-properties fo:text-align="center" fo:line-height="0.3472in"/>
      <style:text-properties style:font-name="Arial Narrow" style:font-name-asian="標楷體" fo:font-weight="bold" style:font-weight-asian="bold" fo:color="#000000" fo:font-size="22pt" style:font-size-asian="22pt" style:font-size-complex="22pt"/>
    </style:style>
    <style:style style:name="P6" style:parent-style-name="內文" style:family="paragraph">
      <style:paragraph-properties fo:line-height="115%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2" style:parent-style-name="內文" style:family="paragraph">
      <style:paragraph-properties fo:line-height="115%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P18" style:parent-style-name="內文" style:family="paragraph">
      <style:paragraph-properties fo:line-height="115%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line-height="115%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23" style:parent-style-name="內文" style:family="paragraph">
      <style:text-properties style:font-name="Arial Narrow" style:font-name-asian="標楷體"/>
    </style:style>
    <style:style style:name="P24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weight="bold" style:font-weight-asian="bold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Arial Narrow" style:font-name-asian="標楷體"/>
    </style:style>
    <style:style style:name="T28" style:parent-style-name="預設段落字型" style:family="text">
      <style:text-properties style:font-name="Arial Narrow" style:font-name-asian="標楷體"/>
    </style:style>
    <style:style style:name="T29" style:parent-style-name="預設段落字型" style:family="text">
      <style:text-properties style:font-name="Arial Narrow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P31" style:parent-style-name="內文" style:family="paragraph">
      <style:text-properties style:font-name="Arial Narrow" style:font-name-asian="標楷體"/>
    </style:style>
    <style:style style:name="P32" style:parent-style-name="內文" style:family="paragraph">
      <style:paragraph-properties fo:margin-top="0.1666in"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P40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新細明體" fo:color="#000000"/>
    </style:style>
    <style:style style:name="T75" style:parent-style-name="預設段落字型" style:family="text">
      <style:text-properties style:font-name="Times New Roman" fo:color="#000000"/>
    </style:style>
    <style:style style:name="T76" style:parent-style-name="預設段落字型" style:family="text">
      <style:text-properties style:font-name="新細明體" fo:color="#000000"/>
    </style:style>
    <style:style style:name="T77" style:parent-style-name="預設段落字型" style:family="text">
      <style:text-properties style:font-name="Times New Roman" fo:color="#000000"/>
    </style:style>
    <style:style style:name="P78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0.1666in" fo:margin-left="2.5277in">
        <style:tab-stops/>
      </style:paragraph-properties>
    </style:style>
    <style:style style:name="P113" style:parent-style-name="內文" style:family="paragraph">
      <style:paragraph-properties fo:line-height="0.1666in" fo:margin-left="2.5277in">
        <style:tab-stops/>
      </style:paragraph-properties>
    </style:style>
    <style:style style:name="T114" style:parent-style-name="預設段落字型" style:family="text">
      <style:text-properties style:font-name="Arial Narrow" style:font-name-asian="標楷體"/>
    </style:style>
    <style:style style:name="P11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fo:margin-top="0.0833in" fo:margin-left="0.0555in">
        <style:tab-stops/>
      </style:paragraph-properties>
      <style:text-properties style:font-name="Arial Narrow" style:font-name-asian="標楷體"/>
    </style:style>
    <style:style style:name="P117" style:parent-style-name="內文" style:list-style-name="LFO1" style:family="paragraph">
      <style:paragraph-properties fo:margin-top="0.0833in" fo:margin-left="0in" fo:text-indent="0in">
        <style:tab-stops>
          <style:tab-stop style:type="left" style:position="0in"/>
        </style:tab-stops>
      </style:paragraph-properties>
      <style:text-properties style:font-name="Arial Narrow" style:font-name-asian="標楷體"/>
    </style:style>
    <style:style style:name="P118" style:parent-style-name="內文" style:family="paragraph">
      <style:paragraph-properties fo:margin-top="0.0833in"/>
      <style:text-properties style:font-name="Arial Narrow" style:font-name-asian="標楷體"/>
    </style:style>
    <style:style style:name="P119" style:parent-style-name="內文" style:list-style-name="LFO1" style:family="paragraph">
      <style:paragraph-properties fo:margin-top="0.0833in" fo:margin-left="0in" fo:text-indent="0in">
        <style:tab-stops>
          <style:tab-stop style:type="left" style:position="0in"/>
        </style:tab-stops>
      </style:paragraph-properties>
      <style:text-properties style:font-name="Arial Narrow" style:font-name-asian="標楷體"/>
    </style:style>
    <style:style style:name="T12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Arial Narrow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Arial Narrow" style:font-name-asian="標楷體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標楷體"/>
    </style:style>
    <style:style style:name="T130" style:parent-style-name="預設段落字型" style:family="text">
      <style:text-properties style:font-name="Arial Narrow" style:font-name-asian="標楷體"/>
    </style:style>
    <style:style style:name="T131" style:parent-style-name="預設段落字型" style:family="text">
      <style:text-properties style:font-name="Arial Narrow" style:font-name-asian="標楷體"/>
    </style:style>
    <style:style style:name="T132" style:parent-style-name="預設段落字型" style:family="text">
      <style:text-properties style:font-name="Arial Narrow" style:font-name-asian="標楷體"/>
    </style:style>
    <style:style style:name="T133" style:parent-style-name="預設段落字型" style:family="text">
      <style:text-properties style:font-name="Arial Narrow" style:font-name-asian="標楷體"/>
    </style:style>
    <style:style style:name="T134" style:parent-style-name="預設段落字型" style:family="text">
      <style:text-properties style:font-name="Arial Narrow" style:font-name-asian="標楷體"/>
    </style:style>
    <style:style style:name="T135" style:parent-style-name="預設段落字型" style:family="text">
      <style:text-properties style:font-name="Arial Narrow" style:font-name-asian="標楷體"/>
    </style:style>
    <style:style style:name="T136" style:parent-style-name="預設段落字型" style:family="text">
      <style:text-properties style:font-name="Arial Narrow" style:font-name-asian="標楷體"/>
    </style:style>
    <style:style style:name="T137" style:parent-style-name="預設段落字型" style:family="text">
      <style:text-properties style:font-name="Arial Narrow" style:font-name-asian="標楷體"/>
    </style:style>
    <style:style style:name="T138" style:parent-style-name="預設段落字型" style:family="text">
      <style:text-properties style:font-name="Arial Narrow" style:font-name-asian="標楷體"/>
    </style:style>
    <style:style style:name="T139" style:parent-style-name="預設段落字型" style:family="text">
      <style:text-properties style:font-name="Arial Narrow" style:font-name-asian="標楷體"/>
    </style:style>
    <style:style style:name="T140" style:parent-style-name="預設段落字型" style:family="text">
      <style:text-properties style:font-name="Arial Narrow" style:font-name-asian="標楷體"/>
    </style:style>
    <style:style style:name="T141" style:parent-style-name="預設段落字型" style:family="text">
      <style:text-properties style:font-name="Arial Narrow" style:font-name-asian="標楷體" fo:font-size="11pt" style:font-size-asian="11pt"/>
    </style:style>
    <style:style style:name="T142" style:parent-style-name="預設段落字型" style:family="text">
      <style:text-properties style:font-name="Arial Narrow" style:font-name-asian="標楷體" fo:font-size="11pt" style:font-size-asian="11pt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paragraph-properties fo:widows="2" fo:orphans="2" fo:break-before="page" fo:line-height="100%"/>
      <style:text-properties style:font-name="Arial Narrow" style:font-name-asian="標楷體" fo:font-weight="bold" style:font-weight-asian="bold" fo:color="#000000" fo:font-size="14pt" style:font-size-asian="14pt" style:font-size-complex="14pt" fo:background-color="#FFFFFF" fo:hyphenate="true"/>
    </style:style>
    <style:style style:name="P145" style:parent-style-name="內文" style:family="paragraph">
      <style:paragraph-properties fo:line-height="0.3472in"/>
      <style:text-properties style:font-name="Arial Narrow" style:font-name-asian="標楷體" fo:font-weight="bold" style:font-weight-asian="bold" fo:color="#000000" fo:font-size="14pt" style:font-size-asian="14pt" style:font-size-complex="14pt" fo:background-color="#FFFFFF"/>
    </style:style>
    <style:style style:name="P146" style:parent-style-name="內文" style:family="paragraph">
      <style:paragraph-properties fo:text-align="center" fo:line-height="0.3472in"/>
      <style:text-properties style:font-name="Arial Narrow" style:font-name-asian="標楷體" fo:font-weight="bold" style:font-weight-asian="bold" fo:color="#000000" fo:font-size="22pt" style:font-size-asian="22pt" style:font-size-complex="22pt"/>
    </style:style>
    <style:style style:name="P147" style:parent-style-name="內文" style:family="paragraph">
      <style:paragraph-properties fo:text-align="center" fo:line-height="0.3472in"/>
    </style:style>
    <style:style style:name="T148" style:parent-style-name="預設段落字型" style:family="text">
      <style:text-properties style:font-name="Arial Narrow" style:font-name-asian="標楷體" fo:font-weight="bold" style:font-weight-asian="bold" fo:color="#000000" fo:font-size="22pt" style:font-size-asian="22pt" style:font-size-complex="22pt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fo:line-height="115%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56" style:parent-style-name="內文" style:family="paragraph">
      <style:paragraph-properties fo:line-height="115%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62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/>
    </style:style>
    <style:style style:name="P163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/>
    </style:style>
    <style:style style:name="P164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/>
    </style:style>
    <style:style style:name="P165" style:parent-style-name="內文" style:family="paragraph">
      <style:text-properties style:font-name="標楷體" style:font-name-asian="標楷體" fo:font-weight="bold" style:font-weight-asian="bold" fo:color="#000000"/>
    </style:style>
    <style:style style:name="P166" style:parent-style-name="內文" style:family="paragraph"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text-properties style:font-name="標楷體" style:font-name-asian="標楷體" fo:font-weight="bold" style:font-weight-asian="bold" fo:color="#000000"/>
    </style:style>
    <style:style style:name="P168" style:parent-style-name="內文" style:family="paragraph">
      <style:paragraph-properties fo:margin-top="0.0833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Arial Narrow" style:font-name-asian="標楷體" fo:color="#000000"/>
    </style:style>
    <style:style style:name="T171" style:parent-style-name="預設段落字型" style:family="text">
      <style:text-properties style:font-name="Arial Narrow" style:font-name-asian="標楷體" fo:color="#000000"/>
    </style:style>
    <style:style style:name="T172" style:parent-style-name="預設段落字型" style:family="text">
      <style:text-properties style:font-name="Arial Narrow" style:font-name-asian="標楷體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margin-top="0.0833in"/>
    </style:style>
    <style:style style:name="P175" style:parent-style-name="內文" style:family="paragraph">
      <style:paragraph-properties fo:margin-top="0.1666in" fo:line-height="0.2777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P185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Times New Roman" fo:color="#000000"/>
    </style:style>
    <style:style style:name="T220" style:parent-style-name="預設段落字型" style:family="text">
      <style:text-properties style:font-name="新細明體" fo:color="#000000"/>
    </style:style>
    <style:style style:name="P221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8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內文" style:family="paragraph">
      <style:paragraph-properties fo:line-height="0.1666in" fo:margin-left="2.5277in">
        <style:tab-stops/>
      </style:paragraph-properties>
    </style:style>
    <style:style style:name="P259" style:parent-style-name="內文" style:family="paragraph">
      <style:paragraph-properties fo:line-height="0.1666in" fo:margin-left="2.5277in">
        <style:tab-stops/>
      </style:paragraph-properties>
    </style:style>
    <style:style style:name="T260" style:parent-style-name="預設段落字型" style:family="text">
      <style:text-properties style:font-name="Arial Narrow" style:font-name-asian="標楷體"/>
    </style:style>
    <style:style style:name="P26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2" style:parent-style-name="內文" style:family="paragraph">
      <style:paragraph-properties fo:margin-top="0.0833in" fo:margin-left="0.0555in">
        <style:tab-stops/>
      </style:paragraph-properties>
      <style:text-properties style:font-name="Arial Narrow" style:font-name-asian="標楷體"/>
    </style:style>
    <style:style style:name="P263" style:parent-style-name="內文" style:list-style-name="LFO1" style:family="paragraph">
      <style:paragraph-properties fo:margin-top="0.0833in" fo:margin-left="0in" fo:text-indent="0in">
        <style:tab-stops>
          <style:tab-stop style:type="left" style:position="0in"/>
        </style:tab-stops>
      </style:paragraph-properties>
      <style:text-properties style:font-name="Arial Narrow" style:font-name-asian="標楷體"/>
    </style:style>
    <style:style style:name="P264" style:parent-style-name="內文" style:family="paragraph">
      <style:paragraph-properties fo:margin-top="0.0833in"/>
      <style:text-properties style:font-name="Arial Narrow" style:font-name-asian="標楷體"/>
    </style:style>
    <style:style style:name="P265" style:parent-style-name="內文" style:list-style-name="LFO1" style:family="paragraph">
      <style:paragraph-properties fo:margin-top="0.0833in" fo:margin-left="0in" fo:text-indent="0in">
        <style:tab-stops>
          <style:tab-stop style:type="left" style:position="0in"/>
        </style:tab-stops>
      </style:paragraph-properties>
      <style:text-properties style:font-name="Arial Narrow" style:font-name-asian="標楷體"/>
    </style:style>
    <style:style style:name="T26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Arial Narrow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Arial Narrow" style:font-name-asian="標楷體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標楷體"/>
    </style:style>
    <style:style style:name="T276" style:parent-style-name="預設段落字型" style:family="text">
      <style:text-properties style:font-name="Arial Narrow" style:font-name-asian="標楷體"/>
    </style:style>
    <style:style style:name="T277" style:parent-style-name="預設段落字型" style:family="text">
      <style:text-properties style:font-name="Arial Narrow" style:font-name-asian="標楷體"/>
    </style:style>
    <style:style style:name="T278" style:parent-style-name="預設段落字型" style:family="text">
      <style:text-properties style:font-name="Arial Narrow" style:font-name-asian="標楷體"/>
    </style:style>
    <style:style style:name="T279" style:parent-style-name="預設段落字型" style:family="text">
      <style:text-properties style:font-name="Arial Narrow" style:font-name-asian="標楷體"/>
    </style:style>
    <style:style style:name="T280" style:parent-style-name="預設段落字型" style:family="text">
      <style:text-properties style:font-name="Arial Narrow" style:font-name-asian="標楷體"/>
    </style:style>
    <style:style style:name="T281" style:parent-style-name="預設段落字型" style:family="text">
      <style:text-properties style:font-name="Arial Narrow" style:font-name-asian="標楷體"/>
    </style:style>
    <style:style style:name="T282" style:parent-style-name="預設段落字型" style:family="text">
      <style:text-properties style:font-name="Arial Narrow" style:font-name-asian="標楷體"/>
    </style:style>
    <style:style style:name="T283" style:parent-style-name="預設段落字型" style:family="text">
      <style:text-properties style:font-name="Arial Narrow" style:font-name-asian="標楷體"/>
    </style:style>
    <style:style style:name="T284" style:parent-style-name="預設段落字型" style:family="text">
      <style:text-properties style:font-name="Arial Narrow" style:font-name-asian="標楷體"/>
    </style:style>
    <style:style style:name="T285" style:parent-style-name="預設段落字型" style:family="text">
      <style:text-properties style:font-name="Arial Narrow" style:font-name-asian="標楷體"/>
    </style:style>
    <style:style style:name="T286" style:parent-style-name="預設段落字型" style:family="text">
      <style:text-properties style:font-name="Arial Narrow" style:font-name-asian="標楷體"/>
    </style:style>
    <style:style style:name="T287" style:parent-style-name="預設段落字型" style:family="text">
      <style:text-properties style:font-name="Arial Narrow" style:font-name-asian="標楷體" fo:font-size="11pt" style:font-size-asian="11pt"/>
    </style:style>
    <style:style style:name="T288" style:parent-style-name="預設段落字型" style:family="text">
      <style:text-properties style:font-name="Arial Narrow" style:font-name-asian="標楷體" fo:font-size="11pt" style:font-size-asian="11pt"/>
    </style:style>
    <style:style style:name="T289" style:parent-style-name="預設段落字型" style:family="text">
      <style:text-properties style:font-name-asian="標楷體" fo:color="#000000"/>
    </style:style>
    <style:style style:name="P290" style:parent-style-name="內文" style:family="paragraph">
      <style:paragraph-properties fo:widows="2" fo:orphans="2" fo:break-before="page" fo:line-height="100%"/>
      <style:text-properties style:font-name="Arial Narrow" style:font-name-asian="標楷體" fo:font-weight="bold" style:font-weight-asian="bold" fo:color="#000000" fo:font-size="14pt" style:font-size-asian="14pt" style:font-size-complex="14pt" fo:background-color="#FFFFFF" fo:hyphenate="true"/>
    </style:style>
    <style:style style:name="P291" style:parent-style-name="內文" style:family="paragraph">
      <style:paragraph-properties fo:line-height="0.3472in"/>
    </style:style>
    <style:style style:name="T292" style:parent-style-name="預設段落字型" style:family="text">
      <style:text-properties style:font-name="Arial Narrow" style:font-name-asian="標楷體" fo:font-weight="bold" style:font-weight-asian="bold" fo:color="#000000" fo:font-size="14pt" style:font-size-asian="14pt" style:font-size-complex="14pt" fo:background-color="#FFFFFF"/>
    </style:style>
    <style:style style:name="P293" style:parent-style-name="內文" style:family="paragraph">
      <style:paragraph-properties fo:text-align="center" fo:line-height="0.3472in"/>
      <style:text-properties style:font-name="Arial Narrow" style:font-name-asian="標楷體" fo:font-weight="bold" style:font-weight-asian="bold" fo:color="#000000" fo:font-size="22pt" style:font-size-asian="22pt" style:font-size-complex="22pt"/>
    </style:style>
    <style:style style:name="P294" style:parent-style-name="內文" style:family="paragraph">
      <style:paragraph-properties fo:widows="2" fo:orphans="2" fo:text-align="center" style:vertical-align="auto" fo:line-height="100%"/>
      <style:text-properties style:font-name="Arial Narrow" style:font-name-asian="標楷體" fo:font-weight="bold" style:font-weight-asian="bold" fo:color="#000000" fo:font-size="22pt" style:font-size-asian="22pt" style:font-size-complex="22pt"/>
    </style:style>
    <style:style style:name="P295" style:parent-style-name="內文" style:family="paragraph">
      <style:paragraph-properties fo:line-height="115%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T298" style:parent-style-name="預設段落字型" style:family="text">
      <style:text-properties style:font-name="Times New Roman" style:font-name-asian="標楷體" fo:color="#000000"/>
    </style:style>
    <style:style style:name="T299" style:parent-style-name="預設段落字型" style:family="text">
      <style:text-properties style:font-name="Times New Roman" style:font-name-asian="標楷體" fo:color="#000000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01" style:parent-style-name="內文" style:family="paragraph">
      <style:paragraph-properties fo:line-height="115%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3" style:parent-style-name="預設段落字型" style:family="text">
      <style:text-properties style:font-name="Times New Roman" style:font-name-asian="標楷體" fo:color="#000000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T305" style:parent-style-name="預設段落字型" style:family="text">
      <style:text-properties style:font-name="Times New Roman" style:font-name-asian="標楷體" fo:color="#000000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07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/>
    </style:style>
    <style:style style:name="P308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/>
    </style:style>
    <style:style style:name="P309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/>
    </style:style>
    <style:style style:name="P310" style:parent-style-name="內文" style:family="paragraph">
      <style:text-properties style:font-name="標楷體" style:font-name-asian="標楷體" fo:font-weight="bold" style:font-weight-asian="bold" fo:color="#000000"/>
    </style:style>
    <style:style style:name="P311" style:parent-style-name="內文" style:family="paragraph">
      <style:text-properties style:font-name="標楷體" style:font-name-asian="標楷體" fo:font-weight="bold" style:font-weight-asian="bold" fo:color="#000000"/>
    </style:style>
    <style:style style:name="P312" style:parent-style-name="內文" style:family="paragraph">
      <style:paragraph-properties fo:margin-top="0.0833in"/>
      <style:text-properties style:font-name="標楷體" style:font-name-asian="標楷體" fo:font-weight="bold" style:font-weight-asian="bold" fo:color="#000000"/>
    </style:style>
    <style:style style:name="P313" style:parent-style-name="內文" style:family="paragraph">
      <style:paragraph-properties fo:margin-top="0.0833in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5" style:parent-style-name="預設段落字型" style:family="text">
      <style:text-properties style:font-name="Arial Narrow" style:font-name-asian="標楷體" fo:color="#000000"/>
    </style:style>
    <style:style style:name="T316" style:parent-style-name="預設段落字型" style:family="text">
      <style:text-properties style:font-name="Arial Narrow" style:font-name-asian="標楷體" fo:color="#000000"/>
    </style:style>
    <style:style style:name="T317" style:parent-style-name="預設段落字型" style:family="text">
      <style:text-properties style:font-name="Arial Narrow" style:font-name-asian="標楷體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19" style:parent-style-name="內文" style:family="paragraph">
      <style:paragraph-properties fo:margin-top="0.0833in"/>
      <style:text-properties style:font-name="Arial Narrow" style:font-name-asian="標楷體" fo:color="#000000"/>
    </style:style>
    <style:style style:name="P320" style:parent-style-name="內文" style:family="paragraph">
      <style:paragraph-properties fo:margin-top="0.1666in" fo:line-height="0.2777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Times New Roman" style:font-name-asian="標楷體" fo:color="#000000"/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P327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P340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0" style:parent-style-name="預設段落字型" style:family="text">
      <style:text-properties style:font-name="新細明體" fo:color="#000000"/>
    </style:style>
    <style:style style:name="T361" style:parent-style-name="預設段落字型" style:family="text">
      <style:text-properties style:font-name="Times New Roman" fo:color="#000000"/>
    </style:style>
    <style:style style:name="T362" style:parent-style-name="預設段落字型" style:family="text">
      <style:text-properties style:font-name="新細明體" fo:color="#000000"/>
    </style:style>
    <style:style style:name="P363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70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line-height="0.1666in" fo:margin-left="2.5277in">
        <style:tab-stops/>
      </style:paragraph-properties>
    </style:style>
    <style:style style:name="P401" style:parent-style-name="內文" style:family="paragraph">
      <style:paragraph-properties fo:line-height="0.1666in" fo:margin-left="2.5277in">
        <style:tab-stops/>
      </style:paragraph-properties>
    </style:style>
    <style:style style:name="T402" style:parent-style-name="預設段落字型" style:family="text">
      <style:text-properties style:font-name="Arial Narrow" style:font-name-asian="標楷體"/>
    </style:style>
    <style:style style:name="P40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4" style:parent-style-name="內文" style:family="paragraph">
      <style:paragraph-properties fo:margin-top="0.0833in" fo:margin-left="0.0555in">
        <style:tab-stops/>
      </style:paragraph-properties>
      <style:text-properties style:font-name="Arial Narrow" style:font-name-asian="標楷體"/>
    </style:style>
    <style:style style:name="P405" style:parent-style-name="內文" style:list-style-name="LFO1" style:family="paragraph">
      <style:paragraph-properties fo:margin-top="0.0833in" fo:margin-left="0in" fo:text-indent="0in">
        <style:tab-stops>
          <style:tab-stop style:type="left" style:position="0in"/>
        </style:tab-stops>
      </style:paragraph-properties>
      <style:text-properties style:font-name="Arial Narrow" style:font-name-asian="標楷體"/>
    </style:style>
    <style:style style:name="P406" style:parent-style-name="內文" style:family="paragraph">
      <style:paragraph-properties fo:margin-top="0.0833in"/>
      <style:text-properties style:font-name="Arial Narrow" style:font-name-asian="標楷體"/>
    </style:style>
    <style:style style:name="P407" style:parent-style-name="內文" style:list-style-name="LFO1" style:family="paragraph">
      <style:paragraph-properties fo:margin-top="0.0833in" fo:margin-left="0in" fo:text-indent="0in">
        <style:tab-stops>
          <style:tab-stop style:type="left" style:position="0in"/>
        </style:tab-stops>
      </style:paragraph-properties>
      <style:text-properties style:font-name="Arial Narrow" style:font-name-asian="標楷體"/>
    </style:style>
    <style:style style:name="T40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Arial Narrow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P415" style:parent-style-name="內文" style:family="paragraph">
      <style:paragraph-properties fo:widows="2" fo:orphans="2" fo:text-align="end" style:vertical-align="auto" fo:line-height="100%"/>
    </style:style>
    <style:style style:name="T416" style:parent-style-name="預設段落字型" style:family="text">
      <style:text-properties style:font-name="Arial Narrow" style:font-name-asian="標楷體"/>
    </style:style>
    <style:style style:name="T417" style:parent-style-name="預設段落字型" style:family="text">
      <style:text-properties style:font-name="Arial Narrow" style:font-name-asian="標楷體"/>
    </style:style>
    <style:style style:name="T418" style:parent-style-name="預設段落字型" style:family="text">
      <style:text-properties style:font-name="Arial Narrow" style:font-name-asian="標楷體"/>
    </style:style>
    <style:style style:name="T419" style:parent-style-name="預設段落字型" style:family="text">
      <style:text-properties style:font-name="Arial Narrow" style:font-name-asian="標楷體"/>
    </style:style>
    <style:style style:name="T420" style:parent-style-name="預設段落字型" style:family="text">
      <style:text-properties style:font-name="Arial Narrow" style:font-name-asian="標楷體"/>
    </style:style>
    <style:style style:name="T421" style:parent-style-name="預設段落字型" style:family="text">
      <style:text-properties style:font-name="Arial Narrow" style:font-name-asian="標楷體"/>
    </style:style>
    <style:style style:name="T422" style:parent-style-name="預設段落字型" style:family="text">
      <style:text-properties style:font-name="Arial Narrow" style:font-name-asian="標楷體"/>
    </style:style>
    <style:style style:name="T423" style:parent-style-name="預設段落字型" style:family="text">
      <style:text-properties style:font-name="Arial Narrow" style:font-name-asian="標楷體"/>
    </style:style>
    <style:style style:name="T424" style:parent-style-name="預設段落字型" style:family="text">
      <style:text-properties style:font-name="Arial Narrow" style:font-name-asian="標楷體"/>
    </style:style>
    <style:style style:name="T425" style:parent-style-name="預設段落字型" style:family="text">
      <style:text-properties style:font-name="Arial Narrow" style:font-name-asian="標楷體"/>
    </style:style>
    <style:style style:name="T426" style:parent-style-name="預設段落字型" style:family="text">
      <style:text-properties style:font-name="Arial Narrow" style:font-name-asian="標楷體"/>
    </style:style>
    <style:style style:name="T427" style:parent-style-name="預設段落字型" style:family="text">
      <style:text-properties style:font-name="Arial Narrow" style:font-name-asian="標楷體" fo:font-size="11pt" style:font-size-asian="11pt"/>
    </style:style>
    <style:style style:name="T428" style:parent-style-name="預設段落字型" style:family="text">
      <style:text-properties style:font-name="Arial Narrow" style:font-name-asian="標楷體" fo:font-size="11pt" style:font-size-asian="11pt"/>
    </style:style>
    <style:style style:name="T429" style:parent-style-name="預設段落字型" style:family="text">
      <style:text-properties style:font-name-asian="標楷體" fo:color="#000000"/>
    </style:style>
    <style:style style:name="P430" style:parent-style-name="內文" style:family="paragraph">
      <style:paragraph-properties fo:widows="2" fo:orphans="2" fo:line-height="0.3472in"/>
      <style:text-properties style:font-name="Arial Narrow" style:font-name-asian="標楷體" fo:font-weight="bold" style:font-weight-asian="bold" fo:color="#000000" fo:font-size="14pt" style:font-size-asian="14pt" style:font-size-complex="14pt" fo:background-color="#FFFFFF"/>
    </style:style>
    <style:style style:name="P431" style:parent-style-name="內文" style:family="paragraph">
      <style:paragraph-properties fo:text-align="center" fo:line-height="0.3472in"/>
      <style:text-properties style:font-name="Arial Narrow" style:font-name-asian="標楷體" fo:font-weight="bold" style:font-weight-asian="bold" fo:color="#000000" fo:font-size="22pt" style:font-size-asian="22pt" style:font-size-complex="22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Arial Narrow" style:font-name-asian="標楷體" fo:font-weight="bold" style:font-weight-asian="bold" fo:color="#000000" fo:font-size="22pt" style:font-size-asian="22pt" style:font-size-complex="22pt"/>
    </style:style>
    <style:style style:name="T434" style:parent-style-name="預設段落字型" style:family="text">
      <style:text-properties style:font-name="Arial Narrow" style:font-name-asian="標楷體" fo:font-weight="bold" style:font-weight-asian="bold" fo:font-size="22pt" style:font-size-asian="22pt" style:font-size-complex="22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letter-spacing="0.0138in" fo:font-size="22pt" style:font-size-asian="22pt"/>
    </style:style>
    <style:style style:name="P436" style:parent-style-name="內文" style:family="paragraph">
      <style:paragraph-properties style:line-break="normal" fo:text-align="end" fo:margin-top="0.075in" fo:line-height="0.3888in" fo:margin-left="0.0833in" fo:margin-right="0.0833in">
        <style:tab-stops>
          <style:tab-stop style:type="left" style:position="1.5611in"/>
          <style:tab-stop style:type="left" style:position="2.7854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style:font-weight-complex="bold" fo:color="#000000"/>
    </style:style>
    <style:style style:name="T43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weight-complex="bold" fo:color="#000000"/>
    </style:style>
    <style:style style:name="T44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weight-complex="bold" fo:color="#000000"/>
    </style:style>
    <style:style style:name="T44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weight-complex="bold" fo:color="#000000"/>
    </style:style>
    <style:style style:name="P444" style:parent-style-name="內文" style:family="paragraph">
      <style:paragraph-properties fo:text-align="center" fo:line-height="0.3888in" fo:margin-left="0.0833in" fo:margin-right="0.0833in">
        <style:tab-stops>
          <style:tab-stop style:type="left" style:position="1.5611in"/>
          <style:tab-stop style:type="left" style:position="2.785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P445" style:parent-style-name="內文" style:family="paragraph">
      <style:paragraph-properties fo:margin-top="0.125in" fo:line-height="0.3888in" fo:margin-left="0.0833in" fo:margin-right="0.0833in">
        <style:tab-stops>
          <style:tab-stop style:type="left" style:position="1.5611in"/>
          <style:tab-stop style:type="left" style:position="2.7854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margin-bottom="0.125in" fo:line-height="0.3888in" fo:margin-left="0.0833in" fo:margin-right="0.0833in">
        <style:tab-stops>
          <style:tab-stop style:type="left" style:position="1.4361in"/>
          <style:tab-stop style:type="left" style:position="6.6861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weight-complex="bold" fo:color="#000000"/>
    </style:style>
    <style:style style:name="TableColumn455" style:family="table-column">
      <style:table-column-properties style:column-width="7.1812in"/>
    </style:style>
    <style:style style:name="Table454" style:family="table">
      <style:table-properties style:width="7.1812in" fo:margin-left="0in" table:align="left"/>
    </style:style>
    <style:style style:name="TableRow456" style:family="table-row">
      <style:table-row-properties style:row-height="6.1527in"/>
    </style:style>
    <style:style style:name="TableCell45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weight-complex="bold" fo:color="#000000"/>
    </style:style>
    <style:style style:name="P459" style:parent-style-name="內文" style:family="paragraph">
      <style:paragraph-properties fo:text-align="justify"/>
      <style:text-properties style:font-weight-complex="bold" fo:color="#000000"/>
    </style:style>
    <style:style style:name="P460" style:parent-style-name="內文" style:family="paragraph">
      <style:paragraph-properties fo:text-align="justify"/>
      <style:text-properties style:font-weight-complex="bold" fo:color="#000000"/>
    </style:style>
    <style:style style:name="P461" style:parent-style-name="內文" style:family="paragraph">
      <style:paragraph-properties fo:text-align="justify"/>
      <style:text-properties style:font-weight-complex="bold" fo:color="#000000"/>
    </style:style>
    <style:style style:name="P462" style:parent-style-name="內文" style:family="paragraph">
      <style:paragraph-properties fo:text-align="justify"/>
      <style:text-properties style:font-weight-complex="bold" fo:color="#000000"/>
    </style:style>
    <style:style style:name="P463" style:parent-style-name="內文" style:family="paragraph">
      <style:paragraph-properties fo:text-align="justify"/>
      <style:text-properties style:font-weight-complex="bold" fo:color="#000000"/>
    </style:style>
    <style:style style:name="P464" style:parent-style-name="內文" style:family="paragraph">
      <style:paragraph-properties fo:text-align="justify"/>
      <style:text-properties style:font-weight-complex="bold" fo:color="#000000"/>
    </style:style>
    <style:style style:name="P465" style:parent-style-name="內文" style:family="paragraph">
      <style:paragraph-properties fo:text-align="justify"/>
      <style:text-properties style:font-weight-complex="bold" fo:color="#000000"/>
    </style:style>
    <style:style style:name="P466" style:parent-style-name="內文" style:family="paragraph">
      <style:paragraph-properties fo:text-align="justify"/>
      <style:text-properties style:font-weight-complex="bold" fo:color="#000000"/>
    </style:style>
    <style:style style:name="P467" style:parent-style-name="內文" style:family="paragraph">
      <style:paragraph-properties fo:text-align="justify"/>
      <style:text-properties style:font-weight-complex="bold" fo:color="#000000"/>
    </style:style>
    <style:style style:name="P468" style:parent-style-name="內文" style:family="paragraph">
      <style:paragraph-properties fo:text-align="justify"/>
      <style:text-properties style:font-weight-complex="bold" fo:color="#000000"/>
    </style:style>
    <style:style style:name="P469" style:parent-style-name="內文" style:family="paragraph">
      <style:paragraph-properties fo:text-align="justify"/>
      <style:text-properties style:font-weight-complex="bold" fo:color="#000000"/>
    </style:style>
    <style:style style:name="P470" style:parent-style-name="內文" style:family="paragraph">
      <style:paragraph-properties fo:text-align="justify"/>
      <style:text-properties style:font-weight-complex="bold" fo:color="#000000"/>
    </style:style>
    <style:style style:name="P471" style:parent-style-name="內文" style:family="paragraph">
      <style:paragraph-properties fo:text-align="justify"/>
      <style:text-properties style:font-weight-complex="bold" fo:color="#000000"/>
    </style:style>
    <style:style style:name="P472" style:parent-style-name="內文" style:family="paragraph">
      <style:paragraph-properties fo:text-align="justify"/>
      <style:text-properties style:font-weight-complex="bold" fo:color="#000000"/>
    </style:style>
    <style:style style:name="P473" style:parent-style-name="內文" style:family="paragraph">
      <style:paragraph-properties fo:text-align="justify"/>
      <style:text-properties style:font-weight-complex="bold" fo:color="#000000"/>
    </style:style>
    <style:style style:name="P474" style:parent-style-name="內文" style:family="paragraph">
      <style:paragraph-properties fo:text-align="justify"/>
      <style:text-properties style:font-weight-complex="bold" fo:color="#000000"/>
    </style:style>
    <style:style style:name="P475" style:parent-style-name="內文" style:family="paragraph">
      <style:paragraph-properties fo:text-align="justify"/>
      <style:text-properties style:font-weight-complex="bold" fo:color="#000000"/>
    </style:style>
    <style:style style:name="P476" style:parent-style-name="內文" style:family="paragraph">
      <style:paragraph-properties fo:text-align="justify"/>
      <style:text-properties style:font-weight-complex="bold" fo:color="#000000"/>
    </style:style>
    <style:style style:name="P477" style:parent-style-name="內文" style:family="paragraph">
      <style:paragraph-properties fo:text-align="justify"/>
      <style:text-properties style:font-weight-complex="bold" fo:color="#000000"/>
    </style:style>
    <style:style style:name="P478" style:parent-style-name="內文" style:family="paragraph">
      <style:paragraph-properties fo:text-align="justify"/>
      <style:text-properties style:font-weight-complex="bold" fo:color="#000000"/>
    </style:style>
    <style:style style:name="P479" style:parent-style-name="內文" style:family="paragraph">
      <style:paragraph-properties fo:text-align="justify"/>
      <style:text-properties style:font-weight-complex="bold" fo:color="#000000"/>
    </style:style>
    <style:style style:name="P480" style:parent-style-name="內文" style:family="paragraph">
      <style:paragraph-properties fo:text-align="justify"/>
      <style:text-properties style:font-weight-complex="bold" fo:color="#000000"/>
    </style:style>
    <style:style style:name="P481" style:parent-style-name="內文" style:family="paragraph">
      <style:paragraph-properties fo:text-align="justify" fo:margin-top="0.05in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件一</text:span></text:p>
      <text:p text:style-name="P4">國立陽明交通大學-交大校區</text:p>
      <text:p text:style-name="P5">異動處分第一級危險群微生物申請書</text:p>
      <text:p text:style-name="P6"><text:span text:style-name="T7">申請單位</text:span><text:span text:style-name="T8">(</text:span><text:span text:style-name="T9">系所、組室</text:span><text:span text:style-name="T10">)</text:span><text:span text:style-name="T11">：</text:span></text:p>
      <text:p text:style-name="P12"><text:span text:style-name="T13">計畫主持人</text:span><text:span text:style-name="T14">(</text:span><text:span text:style-name="T15">申請人</text:span><text:span text:style-name="T16">)</text:span><text:span text:style-name="T17">：</text:span></text:p>
      <text:p text:style-name="P18"><text:span text:style-name="T19">聯絡地址：</text:span></text:p>
      <text:p text:style-name="P20"><text:span text:style-name="T21">聯絡電話及傳真：</text:span></text:p>
      <text:p text:style-name="P22">研究計畫名稱：<text:s/></text:p>
      <text:p text:style-name="P23"/>
      <text:p text:style-name="P24">申請材料類別及品名：</text:p>
      <text:p text:style-name="P25"/>
      <text:p text:style-name="內文"><text:span text:style-name="T26">用途說明</text:span><text:span text:style-name="T27">(</text:span><text:span text:style-name="T28">進行何種實驗說明</text:span><text:span text:style-name="T29">)</text:span><text:span text:style-name="T30">：</text:span></text:p>
      <text:p text:style-name="P31"/>
      <text:p text:style-name="P32"><text:span text:style-name="T33">生物危險等級：</text:span><text:span text:style-name="T34">□</text:span><text:span text:style-name="T35">第一級危險群</text:span><text:span text:style-name="T36"><text:s/></text:span><text:span text:style-name="T37">(</text:span><text:span text:style-name="T38">檢具生物材料危險群等級證明</text:span><text:span text:style-name="T39">)</text:span></text:p>
      <text:p text:style-name="P40"><text:span text:style-name="T41">來源：</text:span><text:span text:style-name="T42">□</text:span><text:span text:style-name="T43">人；</text:span><text:span text:style-name="T44">□</text:span><text:span text:style-name="T45">動物；</text:span><text:span text:style-name="T46">□</text:span><text:span text:style-name="T47">植物；</text:span><text:span text:style-name="T48">□</text:span><text:span text:style-name="T49">微生物；</text:span><text:span text:style-name="T50">□</text:span><text:span text:style-name="T51">其他</text:span><text:span text:style-name="T52">________________</text:span><text:span text:style-name="T53">___</text:span></text:p>
      <text:p text:style-name="P54"><text:span text:style-name="T55">是否具會造成人或動物疾病：</text:span><text:span text:style-name="T56">□</text:span><text:span text:style-name="T57">是</text:span><text:span text:style-name="T58"><text:s/>□</text:span><text:span text:style-name="T59">否</text:span></text:p>
      <text:p text:style-name="P60"><text:span text:style-name="T61">是否具有抗藥性：</text:span><text:span text:style-name="T62">□</text:span><text:span text:style-name="T63">是</text:span><text:span text:style-name="T64"><text:s/>□</text:span><text:span text:style-name="T65">否</text:span></text:p>
      <text:p text:style-name="P66"><text:span text:style-name="T67">是否具外來質體存在：</text:span><text:span text:style-name="T68">□</text:span><text:span text:style-name="T69">是</text:span><text:span text:style-name="T70"><text:s/>□</text:span><text:span text:style-name="T71">否</text:span></text:p>
      <text:p text:style-name="P72"><text:span text:style-name="T73">進行本研究所具備之生物安全實驗室等級：</text:span><text:span text:style-name="T74">□</text:span><text:span text:style-name="T75">BSL-1</text:span><text:span text:style-name="T76"><text:s/>□</text:span><text:span text:style-name="T77">BSL-2</text:span></text:p>
      <text:p text:style-name="P78"><text:span text:style-name="T79">操作實驗室場所位置：</text:span><text:span text:style-name="T80">_______________</text:span><text:span text:style-name="T81">___________________________</text:span><text:span text:style-name="T82"><text:s text:c="3"/></text:span></text:p>
      <text:p text:style-name="P83"><text:span text:style-name="T84">實驗室負責人</text:span><text:span text:style-name="T85">: _____________</text:span><text:span text:style-name="T86">_________________ <text:s text:c="5"/></text:span><text:span text:style-name="T87">年</text:span><text:span text:style-name="T88"><text:s text:c="6"/></text:span><text:span text:style-name="T89">月</text:span><text:span text:style-name="T90"><text:s text:c="7"/></text:span><text:span text:style-name="T91">日</text:span></text:p>
      <text:p text:style-name="P92"><text:span text:style-name="T93">計畫主持人</text:span><text:span text:style-name="T94">(</text:span><text:span text:style-name="T95">申請人</text:span><text:span text:style-name="T96">)</text:span><text:span text:style-name="T97">簽章：</text:span><text:span text:style-name="T98">____________________ <text:s text:c="4"/></text:span><text:span text:style-name="T99">年</text:span><text:span text:style-name="T100"><text:s text:c="6"/></text:span><text:span text:style-name="T101">月</text:span><text:span text:style-name="T102"><text:s text:c="7"/></text:span><text:span text:style-name="T103">日</text:span></text:p>
      <text:p text:style-name="P104"><text:span text:style-name="T105">系所環安業務承辦人簽章：</text:span><text:span text:style-name="T106">____________________ <text:s text:c="4"/></text:span><text:span text:style-name="T107">年</text:span><text:span text:style-name="T108"><text:s text:c="6"/></text:span><text:span text:style-name="T109">月</text:span><text:span text:style-name="T110"><text:s text:c="7"/></text:span><text:span text:style-name="T111">日</text:span></text:p>
      <text:p text:style-name="P112"/>
      <text:p text:style-name="P113"><text:span text:style-name="T114"><draw:connector draw:type="line" svg:x1="0in" svg:y1="0.00069in" svg:x2="6.875in" svg:y2="0.00069in" draw:z-index="251659264" draw:id="id0" draw:style-name="a1" draw:name="Line 157" text:anchor-type="paragraph"><svg:title/><svg:desc/></draw:connector></text:span></text:p>
      <text:p text:style-name="P115">國立陽明交通大學-交大校區<text:s/>生物安全會查覈欄</text:p>
      <text:p text:style-name="P116">本項生物材料申請暨生物安全會審查結果：</text:p>
      <text:list text:style-name="LFO1" text:continue-numbering="true">
        <text:list-item>
          <text:p text:style-name="P117">同意進行<text:s/></text:p>
        </text:list-item>
      </text:list>
      <text:p text:style-name="P118"><text:s text:c="4"/>本案經<text:s text:c="8"/>年<text:s text:c="7"/>月<text:s text:c="7"/>日生物安全會通訊投票審查通過。</text:p>
      <text:list text:style-name="LFO1" text:continue-numbering="true">
        <text:list-item>
          <text:p text:style-name="P119">不同意進行</text:p>
        </text:list-item>
      </text:list>
      <text:p text:style-name="內文"><text:span text:style-name="T120">生物安全會召集人</text:span><text:span text:style-name="T121">(</text:span><text:span text:style-name="T122">或查覈人</text:span><text:span text:style-name="T123">)</text:span><text:span text:style-name="T124">簽章：</text:span><text:span text:style-name="T125"><text:s text:c="27"/></text:span><text:span text:style-name="T126"><text:s text:c="7"/></text:span><text:span text:style-name="T127"><text:s text:c="17"/></text:span></text:p>
      <text:p text:style-name="P128"><text:span text:style-name="T129"><text:s text:c="23"/></text:span><text:span text:style-name="T130">中</text:span><text:span text:style-name="T131"><text:s/></text:span><text:span text:style-name="T132">華</text:span><text:span text:style-name="T133"><text:s/></text:span><text:span text:style-name="T134">民</text:span><text:span text:style-name="T135"><text:s/></text:span><text:span text:style-name="T136">國</text:span><text:span text:style-name="T137"><text:s text:c="12"/></text:span><text:span text:style-name="T138">年</text:span><text:span text:style-name="T139"><text:s text:c="11"/></text:span><text:span text:style-name="T140">月</text:span><text:span text:style-name="T141"><text:s text:c="11"/></text:span><text:span text:style-name="T142">日</text:span><text:span text:style-name="T143"><text:tab/></text:span></text:p>
      <text:p text:style-name="P144"/>
      <text:soft-page-break/>
      <text:p text:style-name="P145">附件二</text:p>
      <text:p text:style-name="P146">國立陽明交通大學-交大校區</text:p>
      <text:p text:style-name="P147"><text:span text:style-name="T148">異動處分第二級危險群微生物申請書</text:span><text:span text:style-name="T149"><text:s/></text:span></text:p>
      <text:p text:style-name="P150"><text:span text:style-name="T151">申請單位</text:span><text:span text:style-name="T152">(</text:span><text:span text:style-name="T153">系所、組室</text:span><text:span text:style-name="T154">)</text:span><text:span text:style-name="T155">：</text:span></text:p>
      <text:p text:style-name="P156"><text:span text:style-name="T157">計畫主持人</text:span><text:span text:style-name="T158">(</text:span><text:span text:style-name="T159">申請人</text:span><text:span text:style-name="T160">)</text:span><text:span text:style-name="T161">：</text:span></text:p>
      <text:p text:style-name="P162">聯絡地址：</text:p>
      <text:p text:style-name="P163">聯絡電話及傳真：</text:p>
      <text:p text:style-name="P164">研究計畫名稱：<text:s/></text:p>
      <text:p text:style-name="P165"/>
      <text:p text:style-name="P166">申請材料類別及品名：</text:p>
      <text:p text:style-name="P167"/>
      <text:p text:style-name="P168"><text:span text:style-name="T169">用途說明</text:span><text:span text:style-name="T170">(</text:span><text:span text:style-name="T171">進行何種實驗說明</text:span><text:span text:style-name="T172">)</text:span><text:span text:style-name="T173">：</text:span></text:p>
      <text:p text:style-name="P174"/>
      <text:p text:style-name="P175"><text:span text:style-name="T176">生物危險等級：</text:span><text:span text:style-name="T177">□</text:span><text:span text:style-name="T178">第一級危險群；</text:span><text:span text:style-name="T179">□</text:span><text:span text:style-name="T180">第二級危險</text:span><text:span text:style-name="T181">群</text:span><text:span text:style-name="T182">(</text:span><text:span text:style-name="T183">檢具生物材料危險群等級證明</text:span><text:span text:style-name="T184">)</text:span></text:p>
      <text:p text:style-name="P185"><text:span text:style-name="T186">來源：</text:span><text:span text:style-name="T187">□</text:span><text:span text:style-name="T188">人；</text:span><text:span text:style-name="T189">□</text:span><text:span text:style-name="T190">動物；</text:span><text:span text:style-name="T191">□</text:span><text:span text:style-name="T192">植物；</text:span><text:span text:style-name="T193">□</text:span><text:span text:style-name="T194">微生物；</text:span><text:span text:style-name="T195">□</text:span><text:span text:style-name="T196">其他</text:span><text:span text:style-name="T197">________</text:span></text:p>
      <text:p text:style-name="P198"><text:span text:style-name="T199">是否具會造成人或動物疾病：</text:span><text:span text:style-name="T200">□</text:span><text:span text:style-name="T201">是</text:span><text:span text:style-name="T202"><text:s/>□</text:span><text:span text:style-name="T203">否</text:span></text:p>
      <text:p text:style-name="P204"><text:span text:style-name="T205">是否具有抗藥性：</text:span><text:span text:style-name="T206">□</text:span><text:span text:style-name="T207">是</text:span><text:span text:style-name="T208"><text:s/>□</text:span><text:span text:style-name="T209">否</text:span></text:p>
      <text:p text:style-name="P210"><text:span text:style-name="T211">是否具外來質體存在：</text:span><text:span text:style-name="T212">□</text:span><text:span text:style-name="T213">是</text:span><text:span text:style-name="T214"><text:s/>□</text:span><text:span text:style-name="T215">否</text:span></text:p>
      <text:p text:style-name="P216"><text:span text:style-name="T217">進行本研究所具備之生物安全實驗室等級：</text:span><text:span text:style-name="T218">□</text:span><text:span text:style-name="T219">BSL-2</text:span><text:span text:style-name="T220"><text:s/></text:span></text:p>
      <text:p text:style-name="P221"><text:span text:style-name="T222">操作實驗室</text:span><text:span text:style-name="T223">場所</text:span><text:span text:style-name="T224">位置：</text:span><text:span text:style-name="T225">_______________</text:span><text:span text:style-name="T226">___________________________</text:span><text:span text:style-name="T227"><text:s text:c="3"/></text:span></text:p>
      <text:p text:style-name="P228"><text:span text:style-name="T229">實驗室負責人</text:span><text:span text:style-name="T230">: _____________</text:span><text:span text:style-name="T231">_________________ <text:s text:c="5"/></text:span><text:span text:style-name="T232">年</text:span><text:span text:style-name="T233"><text:s text:c="6"/></text:span><text:span text:style-name="T234">月</text:span><text:span text:style-name="T235"><text:s text:c="7"/></text:span><text:span text:style-name="T236">日</text:span></text:p>
      <text:p text:style-name="P237"><text:span text:style-name="T238">計畫主持人</text:span><text:span text:style-name="T239">(</text:span><text:span text:style-name="T240">申請人</text:span><text:span text:style-name="T241">)</text:span><text:span text:style-name="T242">簽章：</text:span><text:span text:style-name="T243">____________________ <text:s text:c="4"/></text:span><text:span text:style-name="T244">年</text:span><text:span text:style-name="T245"><text:s text:c="6"/></text:span><text:span text:style-name="T246">月</text:span><text:span text:style-name="T247"><text:s text:c="7"/></text:span><text:span text:style-name="T248">日</text:span></text:p>
      <text:p text:style-name="P249"><text:span text:style-name="T250">系所環安業務承辦人簽章：</text:span><text:span text:style-name="T251">____________________<text:s/></text:span><text:span text:style-name="T252"><text:s text:c="4"/></text:span><text:span text:style-name="T253">年</text:span><text:span text:style-name="T254"><text:s text:c="6"/></text:span><text:span text:style-name="T255">月</text:span><text:span text:style-name="T256"><text:s text:c="7"/></text:span><text:span text:style-name="T257">日</text:span></text:p>
      <text:p text:style-name="P258"/>
      <text:p text:style-name="P259"><text:span text:style-name="T260"><draw:connector draw:type="line" svg:x1="0in" svg:y1="0.00069in" svg:x2="6.875in" svg:y2="0.00069in" draw:z-index="251662336" draw:id="id1" draw:style-name="a3" draw:name="Line 162" text:anchor-type="paragraph"><svg:title/><svg:desc/></draw:connector></text:span></text:p>
      <text:p text:style-name="P261">國立陽明交通大學-交大校區<text:s/>生物安全會查覈欄</text:p>
      <text:p text:style-name="P262">本項生物材料申請暨生物安全會審查結果：</text:p>
      <text:list text:style-name="LFO1" text:continue-numbering="true">
        <text:list-item>
          <text:p text:style-name="P263">同意進行<text:s/></text:p>
        </text:list-item>
      </text:list>
      <text:p text:style-name="P264"><text:s text:c="4"/>本案經<text:s text:c="8"/>年<text:s text:c="7"/>月<text:s text:c="7"/>日生物安全會通訊投票審查通過。</text:p>
      <text:list text:style-name="LFO1" text:continue-numbering="true">
        <text:list-item>
          <text:p text:style-name="P265">不同意進行</text:p>
        </text:list-item>
      </text:list>
      <text:p text:style-name="內文"><text:span text:style-name="T266">生物安全會召集人</text:span><text:span text:style-name="T267">(</text:span><text:span text:style-name="T268">或查覈人</text:span><text:span text:style-name="T269">)</text:span><text:span text:style-name="T270">簽章：</text:span><text:span text:style-name="T271"><text:s text:c="25"/></text:span><text:span text:style-name="T272"><text:s text:c="7"/></text:span><text:span text:style-name="T273"><text:s text:c="17"/></text:span></text:p>
      <text:p text:style-name="P274"><text:span text:style-name="T275"><text:s text:c="22"/></text:span><text:span text:style-name="T276">中</text:span><text:span text:style-name="T277"><text:s/></text:span><text:span text:style-name="T278">華</text:span><text:span text:style-name="T279"><text:s/></text:span><text:span text:style-name="T280">民</text:span><text:span text:style-name="T281"><text:s/></text:span><text:span text:style-name="T282">國</text:span><text:span text:style-name="T283"><text:s text:c="12"/></text:span><text:span text:style-name="T284">年</text:span><text:span text:style-name="T285"><text:s text:c="11"/></text:span><text:span text:style-name="T286">月</text:span><text:span text:style-name="T287"><text:s text:c="11"/></text:span><text:span text:style-name="T288">日</text:span><text:span text:style-name="T289"><text:tab/></text:span></text:p>
      <text:p text:style-name="P290"/>
      <text:soft-page-break/>
      <text:p text:style-name="P291"><text:span text:style-name="T292">附件三</text:span></text:p>
      <text:p text:style-name="P293">國立陽明交通大學-交大校區</text:p>
      <text:p text:style-name="P294">異動處分一般性生物毒素申請書</text:p>
      <text:p text:style-name="P295"><text:span text:style-name="T296">申請單位</text:span><text:span text:style-name="T297">(</text:span><text:span text:style-name="T298">系所、組室</text:span><text:span text:style-name="T299">)</text:span><text:span text:style-name="T300">：</text:span></text:p>
      <text:p text:style-name="P301"><text:span text:style-name="T302">計畫主持人</text:span><text:span text:style-name="T303">(</text:span><text:span text:style-name="T304">申請人</text:span><text:span text:style-name="T305">)</text:span><text:span text:style-name="T306">：</text:span></text:p>
      <text:p text:style-name="P307">聯絡地址：</text:p>
      <text:p text:style-name="P308">聯絡電話及傳真：</text:p>
      <text:p text:style-name="P309">研究計畫名稱：<text:s/></text:p>
      <text:p text:style-name="P310"/>
      <text:p text:style-name="P311">申請材料類別及品名：</text:p>
      <text:p text:style-name="P312"/>
      <text:p text:style-name="P313"><text:span text:style-name="T314">用途說明</text:span><text:span text:style-name="T315">(</text:span><text:span text:style-name="T316">進行何種實驗說明</text:span><text:span text:style-name="T317">)</text:span><text:span text:style-name="T318">：</text:span></text:p>
      <text:p text:style-name="P319"/>
      <text:p text:style-name="P320"><text:span text:style-name="T321">生物危險等級：</text:span><text:span text:style-name="T322">□</text:span><text:span text:style-name="T323">第二級危險群</text:span><text:span text:style-name="T324">(</text:span><text:span text:style-name="T325">檢具生物材料危險等級證明</text:span><text:span text:style-name="T326">)</text:span></text:p>
      <text:p text:style-name="P327"><text:span text:style-name="T328">來源：</text:span><text:span text:style-name="T329">□</text:span><text:span text:style-name="T330">人；</text:span><text:span text:style-name="T331">□</text:span><text:span text:style-name="T332">動物；</text:span><text:span text:style-name="T333">□</text:span><text:span text:style-name="T334">植物；</text:span><text:span text:style-name="T335">□</text:span><text:span text:style-name="T336">微生物；</text:span><text:span text:style-name="T337">□</text:span><text:span text:style-name="T338">其他</text:span><text:span text:style-name="T339">________</text:span></text:p>
      <text:p text:style-name="P340"><text:span text:style-name="T341">是否具會造成人或動物疾病：</text:span><text:span text:style-name="T342">□</text:span><text:span text:style-name="T343">是</text:span><text:span text:style-name="T344"><text:s/>□</text:span><text:span text:style-name="T345">否</text:span></text:p>
      <text:p text:style-name="P346"><text:span text:style-name="T347">是否具有抗藥性：</text:span><text:span text:style-name="T348">□</text:span><text:span text:style-name="T349">是</text:span><text:span text:style-name="T350"><text:s/>□</text:span><text:span text:style-name="T351">否</text:span></text:p>
      <text:p text:style-name="P352"><text:span text:style-name="T353">是否具外來質體存在：</text:span><text:span text:style-name="T354">□</text:span><text:span text:style-name="T355">是</text:span><text:span text:style-name="T356"><text:s/>□</text:span><text:span text:style-name="T357">否</text:span></text:p>
      <text:p text:style-name="P358"><text:span text:style-name="T359">進行本研究所具備之生物安全實驗室等級：</text:span><text:span text:style-name="T360">□</text:span><text:span text:style-name="T361">BSL-2</text:span><text:span text:style-name="T362"><text:s/></text:span></text:p>
      <text:p text:style-name="P363"><text:span text:style-name="T364">操作實驗室</text:span><text:span text:style-name="T365">場所</text:span><text:span text:style-name="T366">位置：</text:span><text:span text:style-name="T367">_______________</text:span><text:span text:style-name="T368">___________________________</text:span><text:span text:style-name="T369"><text:s text:c="3"/></text:span></text:p>
      <text:p text:style-name="P370"><text:span text:style-name="T371">實驗室負責人</text:span><text:span text:style-name="T372">: _____________</text:span><text:span text:style-name="T373">________________ <text:s text:c="5"/></text:span><text:span text:style-name="T374">年</text:span><text:span text:style-name="T375"><text:s text:c="6"/></text:span><text:span text:style-name="T376">月</text:span><text:span text:style-name="T377"><text:s text:c="7"/></text:span><text:span text:style-name="T378">日</text:span></text:p>
      <text:p text:style-name="P379"><text:span text:style-name="T380">計畫主持人</text:span><text:span text:style-name="T381">(</text:span><text:span text:style-name="T382">申請人</text:span><text:span text:style-name="T383">)</text:span><text:span text:style-name="T384">簽章：</text:span><text:span text:style-name="T385">___________________</text:span><text:span text:style-name="T386">_ <text:s text:c="4"/></text:span><text:span text:style-name="T387">年</text:span><text:span text:style-name="T388"><text:s text:c="6"/></text:span><text:span text:style-name="T389">月</text:span><text:span text:style-name="T390"><text:s text:c="7"/></text:span><text:span text:style-name="T391">日</text:span></text:p>
      <text:p text:style-name="P392"><text:span text:style-name="T393">系所環安業務承辦人簽章：</text:span><text:span text:style-name="T394">____________________ <text:s text:c="4"/></text:span><text:span text:style-name="T395">年</text:span><text:span text:style-name="T396"><text:s text:c="6"/></text:span><text:span text:style-name="T397">月</text:span><text:span text:style-name="T398"><text:s text:c="7"/></text:span><text:span text:style-name="T399">日</text:span></text:p>
      <text:p text:style-name="P400"/>
      <text:p text:style-name="P401"><text:span text:style-name="T402"><draw:connector draw:type="line" svg:x1="0in" svg:y1="0.00069in" svg:x2="6.875in" svg:y2="0.00069in" draw:z-index="251664384" draw:id="id2" draw:style-name="a5" draw:name="Line 163" text:anchor-type="paragraph"><svg:title/><svg:desc/></draw:connector></text:span></text:p>
      <text:p text:style-name="P403">國立陽明交通大學-交大校區<text:s/>生物安全會查覈欄</text:p>
      <text:p text:style-name="P404">本項生物材料申請暨生物安全會審查結果：</text:p>
      <text:list text:style-name="LFO1" text:continue-numbering="true">
        <text:list-item>
          <text:p text:style-name="P405">同意進行<text:s/></text:p>
        </text:list-item>
      </text:list>
      <text:p text:style-name="P406"><text:s text:c="4"/>本案經<text:s text:c="5"/>年<text:s text:c="4"/>月<text:s text:c="4"/>日生物安全會通訊投票審查通過。</text:p>
      <text:list text:style-name="LFO1" text:continue-numbering="true">
        <text:list-item>
          <text:p text:style-name="P407">不同意進行</text:p>
        </text:list-item>
      </text:list>
      <text:p text:style-name="內文"><text:span text:style-name="T408">生物安全會召集人</text:span><text:span text:style-name="T409">(</text:span><text:span text:style-name="T410">或查覈人</text:span><text:span text:style-name="T411">)</text:span><text:span text:style-name="T412">簽章：</text:span><text:span text:style-name="T413"><text:s text:c="23"/></text:span><text:span text:style-name="T414"><text:s/></text:span></text:p>
      <text:p text:style-name="P415"><text:span text:style-name="T416">中</text:span><text:span text:style-name="T417"><text:s/></text:span><text:span text:style-name="T418">華</text:span><text:span text:style-name="T419"><text:s/></text:span><text:span text:style-name="T420">民</text:span><text:span text:style-name="T421"><text:s/></text:span><text:span text:style-name="T422">國</text:span><text:span text:style-name="T423"><text:s text:c="12"/></text:span><text:span text:style-name="T424">年</text:span><text:span text:style-name="T425"><text:s text:c="11"/></text:span><text:span text:style-name="T426">月</text:span><text:span text:style-name="T427"><text:s text:c="11"/></text:span><text:span text:style-name="T428">日</text:span><text:span text:style-name="T429"><text:tab/></text:span></text:p>
      <text:soft-page-break/>
      <text:p text:style-name="P430">附件四</text:p>
      <text:p text:style-name="P431">國立陽明交通大學-交大校區</text:p>
      <text:p text:style-name="P432"><text:span text:style-name="T433">異動處分</text:span><text:span text:style-name="T434">申請案</text:span><text:span text:style-name="T435">實驗計畫摘要</text:span></text:p>
      <text:p text:style-name="P436"><text:span text:style-name="T437">填表日期：</text:span><text:span text:style-name="T438"><text:s text:c="4"/></text:span><text:span text:style-name="T439">年</text:span><text:span text:style-name="T440"><text:s text:c="4"/></text:span><text:span text:style-name="T441">月</text:span><text:span text:style-name="T442"><text:s text:c="4"/></text:span><text:span text:style-name="T443">日</text:span></text:p>
      <text:p text:style-name="P444">※如表格不敷使用，請自行加寬空格或增加頁數。</text:p>
      <text:p text:style-name="P445"><text:span text:style-name="T446">計畫主持人姓名：</text:span><text:span text:style-name="T447"><text:tab/></text:span><text:span text:style-name="T448"><text:s text:c="20"/></text:span></text:p>
      <text:p text:style-name="P449"><text:span text:style-name="T450">實驗計畫名稱：</text:span><text:span text:style-name="T451"><text:s text:c="61"/></text:span><text:span text:style-name="T452"><text:s text:c="10"/></text:span><text:span text:style-name="T453"><text:s text:c="56"/></text:span></text:p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</table:table-cell>
        </table:table-row>
      </table:table>
      <text:p text:style-name="P481"><text:span text:style-name="T482">本人保證以上所填資料完全屬實</text:span></text:p>
      <text:p text:style-name="內文"><text:span text:style-name="T483"><text:s text:c="28"/></text:span><text:span text:style-name="T484">計畫主持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Times New Roman" style:font-name-asian="新細明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  <draw:stroke-dash draw:name="a4" draw:style="rect" draw:dots1="1" draw:dots1-length="0.01389in" draw:distance="0.01389in"/>
  </office:style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110年3月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15T06:44:00Z</meta:creation-date>
    <dc:date>2024-01-16T06:47:00Z</dc:date>
    <meta:template xlink:href="Normal" xlink:type="simple"/>
    <meta:editing-cycles>9</meta:editing-cycles>
    <meta:editing-duration>PT1140S</meta:editing-duration>
    <meta:document-statistic meta:page-count="4" meta:paragraph-count="4" meta:word-count="364" meta:character-count="2438" meta:row-count="17" meta:non-whitespace-character-count="2078"/>
  </office:meta>
</office:document-meta>
</file>