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Arial Narrow" style:font-name-asian="標楷體"/>
    </style:style>
    <style:style style:name="P2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Arial Narrow" style:font-name-asian="標楷體"/>
    </style:style>
    <style:style style:name="T26" style:parent-style-name="預設段落字型" style:family="text">
      <style:text-properties style:font-name="Arial Narrow" style:font-name-asian="標楷體"/>
    </style:style>
    <style:style style:name="T27" style:parent-style-name="預設段落字型" style:family="text">
      <style:text-properties style:font-name="Arial Narrow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Arial Narrow" style:font-name-asian="標楷體"/>
    </style:style>
    <style:style style:name="P30" style:parent-style-name="內文" style:family="paragraph">
      <style:paragraph-properties fo:margin-top="0.1666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Times New Roman" fo:color="#000000"/>
    </style:style>
    <style:style style:name="P75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1666in" fo:margin-left="2.5277in">
        <style:tab-stops/>
      </style:paragraph-properties>
    </style:style>
    <style:style style:name="P111" style:parent-style-name="內文" style:family="paragraph">
      <style:paragraph-properties fo:line-height="0.1666in" fo:margin-left="2.5277in">
        <style:tab-stops/>
      </style:paragraph-properties>
    </style:style>
    <style:style style:name="T112" style:parent-style-name="預設段落字型" style:family="text">
      <style:text-properties style:font-name="Arial Narrow" style:font-name-asian="標楷體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115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116" style:parent-style-name="內文" style:family="paragraph">
      <style:paragraph-properties fo:margin-top="0.0833in"/>
      <style:text-properties style:font-name="Arial Narrow" style:font-name-asian="標楷體"/>
    </style:style>
    <style:style style:name="P117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1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 Narrow" style:font-name-asian="標楷體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標楷體"/>
    </style:style>
    <style:style style:name="T128" style:parent-style-name="預設段落字型" style:family="text">
      <style:text-properties style:font-name="Arial Narrow" style:font-name-asian="標楷體"/>
    </style:style>
    <style:style style:name="T129" style:parent-style-name="預設段落字型" style:family="text">
      <style:text-properties style:font-name="Arial Narrow" style:font-name-asian="標楷體"/>
    </style:style>
    <style:style style:name="T130" style:parent-style-name="預設段落字型" style:family="text">
      <style:text-properties style:font-name="Arial Narrow" style:font-name-asian="標楷體"/>
    </style:style>
    <style:style style:name="T131" style:parent-style-name="預設段落字型" style:family="text">
      <style:text-properties style:font-name="Arial Narrow" style:font-name-asian="標楷體"/>
    </style:style>
    <style:style style:name="T132" style:parent-style-name="預設段落字型" style:family="text">
      <style:text-properties style:font-name="Arial Narrow" style:font-name-asian="標楷體"/>
    </style:style>
    <style:style style:name="T133" style:parent-style-name="預設段落字型" style:family="text">
      <style:text-properties style:font-name="Arial Narrow" style:font-name-asian="標楷體"/>
    </style:style>
    <style:style style:name="T134" style:parent-style-name="預設段落字型" style:family="text">
      <style:text-properties style:font-name="Arial Narrow" style:font-name-asian="標楷體"/>
    </style:style>
    <style:style style:name="T135" style:parent-style-name="預設段落字型" style:family="text">
      <style:text-properties style:font-name="Arial Narrow" style:font-name-asian="標楷體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Arial Narrow" style:font-name-asian="標楷體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 fo:font-size="11pt" style:font-size-asian="11pt"/>
    </style:style>
    <style:style style:name="T140" style:parent-style-name="預設段落字型" style:family="text">
      <style:text-properties style:font-name="Arial Narrow" style:font-name-asian="標楷體" fo:font-size="11pt" style:font-size-asian="11pt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widows="2" fo:orphans="2"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147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50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51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52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53" style:parent-style-name="預設段落字型" style:family="text"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6" style:parent-style-name="內文" style:family="paragraph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margin-top="0.0833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Arial Narrow" style:font-name-asian="標楷體" fo:color="#000000"/>
    </style:style>
    <style:style style:name="T175" style:parent-style-name="預設段落字型" style:family="text">
      <style:text-properties style:font-name="Arial Narrow" style:font-name-asian="標楷體" fo:color="#000000"/>
    </style:style>
    <style:style style:name="T176" style:parent-style-name="預設段落字型" style:family="text">
      <style:text-properties style:font-name="Arial Narrow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margin-top="0.0833in"/>
    </style:style>
    <style:style style:name="P179" style:parent-style-name="內文" style:family="paragraph">
      <style:paragraph-properties fo:margin-top="0.1666in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P18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新細明體" fo:color="#000000"/>
    </style:style>
    <style:style style:name="P22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666in" fo:margin-left="2.5277in">
        <style:tab-stops/>
      </style:paragraph-properties>
    </style:style>
    <style:style style:name="P263" style:parent-style-name="內文" style:family="paragraph">
      <style:paragraph-properties fo:line-height="0.1666in" fo:margin-left="2.5277in">
        <style:tab-stops/>
      </style:paragraph-properties>
    </style:style>
    <style:style style:name="T264" style:parent-style-name="預設段落字型" style:family="text">
      <style:text-properties style:font-name="Arial Narrow" style:font-name-asian="標楷體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267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268" style:parent-style-name="內文" style:family="paragraph">
      <style:paragraph-properties fo:margin-top="0.0833in"/>
      <style:text-properties style:font-name="Arial Narrow" style:font-name-asian="標楷體"/>
    </style:style>
    <style:style style:name="P269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27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Arial Narrow" style:font-name-asian="標楷體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/>
    </style:style>
    <style:style style:name="T288" style:parent-style-name="預設段落字型" style:family="text">
      <style:text-properties style:font-name="Arial Narrow" style:font-name-asian="標楷體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 fo:font-size="11pt" style:font-size-asian="11pt"/>
    </style:style>
    <style:style style:name="T292" style:parent-style-name="預設段落字型" style:family="text">
      <style:text-properties style:font-name="Arial Narrow" style:font-name-asian="標楷體" fo:font-size="11pt" style:font-size-asian="11pt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line-height="0.3472in"/>
    </style:style>
    <style:style style:name="T299" style:parent-style-name="預設段落字型" style:family="text"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300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2" style:parent-style-name="內文" style:family="paragraph"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fo:margin-top="0.0833in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Arial Narrow" style:font-name-asian="標楷體" fo:color="#000000"/>
    </style:style>
    <style:style style:name="T321" style:parent-style-name="預設段落字型" style:family="text">
      <style:text-properties style:font-name="Arial Narrow" style:font-name-asian="標楷體" fo:color="#000000"/>
    </style:style>
    <style:style style:name="T322" style:parent-style-name="預設段落字型" style:family="text">
      <style:text-properties style:font-name="Arial Narrow"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fo:margin-top="0.0833in"/>
      <style:text-properties style:font-name="Arial Narrow" style:font-name-asian="標楷體" fo:color="#000000"/>
    </style:style>
    <style:style style:name="P325" style:parent-style-name="內文" style:family="paragraph">
      <style:paragraph-properties fo:margin-top="0.1666in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P33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新細明體" fo:color="#000000"/>
    </style:style>
    <style:style style:name="T366" style:parent-style-name="預設段落字型" style:family="text">
      <style:text-properties style:font-name="Times New Roman" fo:color="#000000"/>
    </style:style>
    <style:style style:name="P367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1666in" fo:margin-left="2.5277in">
        <style:tab-stops/>
      </style:paragraph-properties>
    </style:style>
    <style:style style:name="P405" style:parent-style-name="內文" style:family="paragraph">
      <style:paragraph-properties fo:line-height="0.1666in" fo:margin-left="2.5277in">
        <style:tab-stops/>
      </style:paragraph-properties>
    </style:style>
    <style:style style:name="T406" style:parent-style-name="預設段落字型" style:family="text">
      <style:text-properties style:font-name="Arial Narrow" style:font-name-asian="標楷體"/>
    </style:style>
    <style:style style:name="P40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margin-top="0.0833in" fo:margin-left="0.0555in">
        <style:tab-stops/>
      </style:paragraph-properties>
      <style:text-properties style:font-name="Arial Narrow" style:font-name-asian="標楷體"/>
    </style:style>
    <style:style style:name="P409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P410" style:parent-style-name="內文" style:family="paragraph">
      <style:paragraph-properties fo:margin-top="0.0833in"/>
      <style:text-properties style:font-name="Arial Narrow" style:font-name-asian="標楷體"/>
    </style:style>
    <style:style style:name="P411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style:font-name-asian="標楷體"/>
    </style:style>
    <style:style style:name="T4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 fo:text-align="end" style:vertical-align="auto" fo:line-height="100%"/>
    </style:style>
    <style:style style:name="T420" style:parent-style-name="預設段落字型" style:family="text">
      <style:text-properties style:font-name="Arial Narrow" style:font-name-asian="標楷體"/>
    </style:style>
    <style:style style:name="T421" style:parent-style-name="預設段落字型" style:family="text">
      <style:text-properties style:font-name="Arial Narrow" style:font-name-asian="標楷體"/>
    </style:style>
    <style:style style:name="T422" style:parent-style-name="預設段落字型" style:family="text">
      <style:text-properties style:font-name="Arial Narrow" style:font-name-asian="標楷體"/>
    </style:style>
    <style:style style:name="T423" style:parent-style-name="預設段落字型" style:family="text">
      <style:text-properties style:font-name="Arial Narrow" style:font-name-asian="標楷體"/>
    </style:style>
    <style:style style:name="T424" style:parent-style-name="預設段落字型" style:family="text">
      <style:text-properties style:font-name="Arial Narrow" style:font-name-asian="標楷體"/>
    </style:style>
    <style:style style:name="T425" style:parent-style-name="預設段落字型" style:family="text">
      <style:text-properties style:font-name="Arial Narrow" style:font-name-asian="標楷體"/>
    </style:style>
    <style:style style:name="T426" style:parent-style-name="預設段落字型" style:family="text">
      <style:text-properties style:font-name="Arial Narrow" style:font-name-asian="標楷體"/>
    </style:style>
    <style:style style:name="T427" style:parent-style-name="預設段落字型" style:family="text">
      <style:text-properties style:font-name="Arial Narrow" style:font-name-asian="標楷體"/>
    </style:style>
    <style:style style:name="T428" style:parent-style-name="預設段落字型" style:family="text">
      <style:text-properties style:font-name="Arial Narrow" style:font-name-asian="標楷體"/>
    </style:style>
    <style:style style:name="T429" style:parent-style-name="預設段落字型" style:family="text">
      <style:text-properties style:font-name="Arial Narrow" style:font-name-asian="標楷體"/>
    </style:style>
    <style:style style:name="T430" style:parent-style-name="預設段落字型" style:family="text">
      <style:text-properties style:font-name="Arial Narrow" style:font-name-asian="標楷體"/>
    </style:style>
    <style:style style:name="T431" style:parent-style-name="預設段落字型" style:family="text">
      <style:text-properties style:font-name="Arial Narrow" style:font-name-asian="標楷體" fo:font-size="11pt" style:font-size-asian="11pt"/>
    </style:style>
    <style:style style:name="T432" style:parent-style-name="預設段落字型" style:family="text">
      <style:text-properties style:font-name="Arial Narrow" style:font-name-asian="標楷體" fo:font-size="11pt" style:font-size-asian="11pt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41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7" style:parent-style-name="清單段落" style:family="paragraph">
      <style:paragraph-properties fo:line-height="0.3472in" fo:margin-left="0.3937in">
        <style:tab-stops/>
      </style:paragraph-properties>
    </style:style>
    <style:style style:name="T448" style:parent-style-name="預設段落字型" style:family="text">
      <style:text-properties style:font-name="Calibri" style:font-name-asian="標楷體" fo:font-size="14pt" style:font-size-asian="14pt"/>
    </style:style>
    <style:style style:name="T44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3" style:parent-style-name="清單段落" style:family="paragraph">
      <style:paragraph-properties fo:line-height="0.3472in" fo:margin-left="0.393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1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清單段落" style:list-style-name="LFO2" style:family="paragraph">
      <style:paragraph-properties fo:line-height="0.3472in" fo:margin-left="0.9847in" fo:text-indent="-0.65in">
        <style:tab-stops/>
      </style:paragraph-properties>
      <style:text-properties style:font-name-asian="標楷體" fo:font-size="14pt" style:font-size-asian="14pt"/>
    </style:style>
    <style:style style:name="TableColumn472" style:family="table-column">
      <style:table-column-properties style:column-width="0.568in"/>
    </style:style>
    <style:style style:name="TableColumn473" style:family="table-column">
      <style:table-column-properties style:column-width="3.5784in"/>
    </style:style>
    <style:style style:name="TableColumn474" style:family="table-column">
      <style:table-column-properties style:column-width="0.7791in"/>
    </style:style>
    <style:style style:name="TableColumn475" style:family="table-column">
      <style:table-column-properties style:column-width="0.7791in"/>
    </style:style>
    <style:style style:name="Table471" style:family="table">
      <style:table-properties style:width="5.7048in" fo:margin-left="0.9812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P4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/>
    </style:style>
    <style:style style:name="P495" style:parent-style-name="清單段落" style:family="paragraph">
      <style:paragraph-properties fo:line-height="0.2777in" fo:margin-left="0.9847in">
        <style:tab-stops/>
      </style:paragraph-properties>
      <style:text-properties style:font-name-asian="標楷體"/>
    </style:style>
    <style:style style:name="P496" style:parent-style-name="清單段落" style:list-style-name="LFO2" style:family="paragraph">
      <style:paragraph-properties fo:line-height="0.2777in" fo:margin-left="1.1666in" fo:text-indent="-0.1819in">
        <style:tab-stops>
          <style:tab-stop style:type="left" style:position="0in"/>
        </style:tab-stops>
      </style:paragraph-properties>
      <style:text-properties style:font-name-asian="標楷體"/>
    </style:style>
    <style:style style:name="P497" style:parent-style-name="清單段落" style:list-style-name="LFO2" style:family="paragraph">
      <style:paragraph-properties fo:margin-bottom="0.125in"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Century Gothic" style:font-name-asian="標楷體"/>
    </style:style>
    <style:style style:name="T499" style:parent-style-name="預設段落字型" style:family="text">
      <style:text-properties style:font-name="Century Gothic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Century Gothic" style:font-name-asian="標楷體"/>
    </style:style>
    <style:style style:name="T501" style:parent-style-name="預設段落字型" style:family="text">
      <style:text-properties style:font-name="Century Gothic" style:font-name-asian="標楷體"/>
    </style:style>
    <style:style style:name="T502" style:parent-style-name="預設段落字型" style:family="text">
      <style:text-properties style:font-name="Century Gothic" style:font-name-asian="標楷體"/>
    </style:style>
    <style:style style:name="T503" style:parent-style-name="預設段落字型" style:family="text">
      <style:text-properties style:font-name="Century Gothic" style:font-name-asian="標楷體"/>
    </style:style>
    <style:style style:name="T504" style:parent-style-name="預設段落字型" style:family="text">
      <style:text-properties style:font-name="Century Gothic" style:font-name-asian="標楷體"/>
    </style:style>
    <style:style style:name="T505" style:parent-style-name="預設段落字型" style:family="text">
      <style:text-properties style:font-name="Calibri" style:font-name-asian="標楷體"/>
    </style:style>
    <style:style style:name="P506" style:parent-style-name="清單段落" style:list-style-name="LFO2" style:family="paragraph">
      <style:paragraph-properties fo:line-height="0.3472in" fo:margin-left="0.9847in" fo:text-indent="-0.65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清單段落" style:list-style-name="LFO2" style:family="paragraph">
      <style:paragraph-properties fo:line-height="0.3472in" fo:margin-left="0.9847in" fo:text-indent="-0.65in">
        <style:tab-stops/>
      </style:paragraph-properties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="Calibri"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清單段落" style:list-style-name="LFO2" style:family="paragraph">
      <style:paragraph-properties fo:line-height="0.3472in" fo:margin-left="0.9847in" fo:text-indent="-0.65in">
        <style:tab-stops/>
      </style:paragraph-properties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="Calibri"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3" style:parent-style-name="清單段落" style:list-style-name="LFO2" style:family="paragraph">
      <style:paragraph-properties fo:line-height="0.3472in" fo:margin-left="0.9847in" fo:text-indent="-0.65in">
        <style:tab-stops/>
      </style:paragraph-properties>
    </style:style>
    <style:style style:name="T534" style:parent-style-name="預設段落字型" style:family="text">
      <style:text-properties style:font-name="Calibri"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Calibri" style:font-name-asian="標楷體" fo:font-size="14pt" style:font-size-asian="14pt"/>
    </style:style>
    <style:style style:name="T538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="Calibri"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line-height="0.3472in" fo:margin-left="0.98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Calibri"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清單段落" style:family="paragraph">
      <style:paragraph-properties fo:line-height="0.3472in" fo:margin-left="0.98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Calibri"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P559" style:parent-style-name="清單段落" style:family="paragraph">
      <style:paragraph-properties fo:line-height="0.3472in" fo:margin-left="0.984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margin-top="0.125in" fo:margin-bottom="0.125in" fo:line-height="0.3472in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564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P572" style:parent-style-name="清單段落" style:family="paragraph">
      <style:paragraph-properties fo:line-height="0.3472in" fo:margin-left="0.3937in">
        <style:tab-stops/>
      </style:paragraph-properties>
    </style:style>
    <style:style style:name="P573" style:parent-style-name="內文" style:family="paragraph">
      <style:text-properties style:font-name="標楷體" style:font-name-asian="標楷體" fo:color="#808080"/>
    </style:style>
    <style:style style:name="P574" style:parent-style-name="內文" style:family="paragraph">
      <style:text-properties style:font-name="標楷體" style:font-name-asian="標楷體" fo:color="#808080"/>
    </style:style>
    <style:style style:name="P575" style:parent-style-name="內文" style:family="paragraph">
      <style:text-properties style:font-name="標楷體" style:font-name-asian="標楷體" fo:color="#808080"/>
    </style:style>
    <style:style style:name="P576" style:parent-style-name="內文" style:family="paragraph">
      <style:text-properties style:font-name="標楷體" style:font-name-asian="標楷體" fo:color="#808080"/>
    </style:style>
    <style:style style:name="P577" style:parent-style-name="內文" style:family="paragraph">
      <style:text-properties style:font-name="標楷體" style:font-name-asian="標楷體" fo:color="#808080"/>
    </style:style>
    <style:style style:name="P578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P579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P580" style:parent-style-name="內文" style:family="paragraph">
      <style:paragraph-properties fo:line-height="0.3472in" fo:text-indent="0.3895in"/>
    </style:style>
    <style:style style:name="T58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fo:line-height="0.3472in" fo:text-indent="0.3895in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3472in" fo:text-indent="0.3895in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widows="2" fo:orphans="2" fo:break-before="page" fo:line-height="100%"/>
      <style:text-properties style:font-name="Arial Narrow" style:font-name-asian="標楷體" fo:font-weight="bold" style:font-weight-asian="bold" fo:color="#000000" fo:font-size="14pt" style:font-size-asian="14pt" style:font-size-complex="14pt" fo:background-color="#FFFFFF" fo:hyphenate="true"/>
    </style:style>
    <style:style style:name="P594" style:parent-style-name="內文" style:family="paragraph">
      <style:paragraph-properties fo:widows="2" fo:orphans="2"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59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96" style:parent-style-name="內文" style:family="paragraph">
      <style:paragraph-properties fo:widows="2" fo:orphans="2" fo:line-height="0.3472in"/>
      <style:text-properties style:font-name="Times New Roman" style:font-name-asian="標楷體"/>
    </style:style>
    <style:style style:name="P597" style:parent-style-name="內文" style:family="paragraph">
      <style:paragraph-properties fo:widows="2" fo:orphans="2" fo:margin-bottom="0.125in" fo:line-height="0.3472in" fo:text-indent="0.3888in"/>
    </style:style>
    <style:style style:name="T598" style:parent-style-name="預設段落字型" style:family="text">
      <style:text-properties style:font-name="Times New Roman" style:font-name-asian="標楷體" fo:font-size="14pt" style:font-size-asian="14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fo:font-size="14pt" style:font-size-asian="14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size="14pt" style:font-size-asian="14pt"/>
    </style:style>
    <style:style style:name="P615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16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17" style:parent-style-name="清單段落" style:list-style-name="LFO3" style:family="paragraph">
      <style:paragraph-properties fo:widows="2" fo:orphans="2" fo:line-height="0.3472in" fo:margin-left="0.9847in" fo:text-indent="-0.6513in">
        <style:tab-stops/>
      </style:paragraph-properties>
      <style:text-properties style:font-name-asian="標楷體" fo:font-size="14pt" style:font-size-asian="14pt"/>
    </style:style>
    <style:style style:name="P618" style:parent-style-name="清單段落" style:list-style-name="LFO3" style:family="paragraph">
      <style:paragraph-properties fo:widows="2" fo:orphans="2" fo:line-height="0.3472in" fo:margin-left="0.9847in" fo:text-indent="-0.6513in">
        <style:tab-stops/>
      </style:paragraph-properties>
      <style:text-properties style:font-name-asian="標楷體" fo:font-size="14pt" style:font-size-asian="14pt"/>
    </style:style>
    <style:style style:name="P619" style:parent-style-name="清單段落" style:list-style-name="LFO3" style:family="paragraph">
      <style:paragraph-properties fo:widows="2" fo:orphans="2" fo:line-height="0.3472in" fo:margin-left="0.9847in" fo:text-indent="-0.6513in">
        <style:tab-stops/>
      </style:paragraph-properties>
      <style:text-properties style:font-name-asian="標楷體" fo:font-size="14pt" style:font-size-asian="14pt"/>
    </style:style>
    <style:style style:name="P620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1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2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3" style:parent-style-name="清單段落" style:list-style-name="LFO3" style:family="paragraph">
      <style:paragraph-properties fo:widows="2" fo:orphans="2"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4" style:parent-style-name="清單段落" style:family="paragraph">
      <style:paragraph-properties fo:widows="2" fo:orphans="2" fo:line-height="0.3472in" fo:margin-left="0.3937in">
        <style:tab-stops/>
      </style:paragraph-properties>
      <style:text-properties style:font-name-asian="標楷體" fo:font-size="14pt" style:font-size-asian="14pt"/>
    </style:style>
    <style:style style:name="P625" style:parent-style-name="清單段落" style:family="paragraph">
      <style:paragraph-properties fo:widows="2" fo:orphans="2" fo:line-height="0.3472in" fo:margin-left="0.3937in">
        <style:tab-stops/>
      </style:paragraph-properties>
      <style:text-properties style:font-name="Calibri" style:font-name-asian="標楷體" fo:font-size="14pt" style:font-size-asian="14pt"/>
    </style:style>
    <style:style style:name="P626" style:parent-style-name="內文" style:family="paragraph">
      <style:paragraph-properties fo:widows="2" fo:orphans="2" fo:line-height="0.3472in"/>
    </style:style>
    <style:style style:name="T627" style:parent-style-name="預設段落字型" style:family="text">
      <style:text-properties style:font-name="Calibri"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P629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T630" style:parent-style-name="預設段落字型" style:family="text">
      <style:text-properties style:font-name="Calibri" style:font-name-asian="標楷體" fo:font-size="14pt" style:font-size-asian="14pt"/>
    </style:style>
    <style:style style:name="P631" style:parent-style-name="內文" style:family="paragraph">
      <style:paragraph-properties fo:widows="2" fo:orphans="2" fo:line-height="0.3472in"/>
      <style:text-properties style:font-name="Calibri" style:font-name-asian="標楷體" fo:font-size="14pt" style:font-size-asian="14pt"/>
    </style:style>
    <style:style style:name="P632" style:parent-style-name="內文" style:family="paragraph">
      <style:paragraph-properties fo:widows="2" fo:orphans="2" fo:line-height="0.2916in" fo:margin-left="0.3333in">
        <style:tab-stops/>
      </style:paragraph-properties>
      <style:text-properties style:font-name="Calibri" style:font-name-asian="標楷體" fo:font-size="14pt" style:font-size-asian="14pt"/>
    </style:style>
    <style:style style:name="P633" style:parent-style-name="內文" style:family="paragraph">
      <style:paragraph-properties fo:widows="2" fo:orphans="2" fo:line-height="0.2916in" fo:margin-left="0.3333in">
        <style:tab-stops/>
      </style:paragraph-properties>
      <style:text-properties style:font-name="Calibri" style:font-name-asian="標楷體" fo:font-size="14pt" style:font-size-asian="14pt"/>
    </style:style>
    <style:style style:name="P634" style:parent-style-name="內文" style:family="paragraph">
      <style:paragraph-properties fo:widows="2" fo:orphans="2" fo:line-height="0.2916in" fo:margin-left="0.3333in">
        <style:tab-stops/>
      </style:paragraph-properties>
      <style:text-properties style:font-name="Calibri" style:font-name-asian="標楷體" fo:font-size="14pt" style:font-size-asian="14pt"/>
    </style:style>
    <style:style style:name="P635" style:parent-style-name="內文" style:family="paragraph">
      <style:paragraph-properties fo:widows="2" fo:orphans="2" fo:line-height="0.2916in" fo:margin-left="0.3333in">
        <style:tab-stops/>
      </style:paragraph-properties>
      <style:text-properties style:font-name="Calibri" style:font-name-asian="標楷體" fo:font-size="14pt" style:font-size-asian="14pt"/>
    </style:style>
    <style:style style:name="P636" style:parent-style-name="內文" style:family="paragraph">
      <style:paragraph-properties fo:widows="2" fo:orphans="2" fo:line-height="0.2916in" fo:margin-left="0.3333in">
        <style:tab-stops/>
      </style:paragraph-properties>
      <style:text-properties style:font-name="Calibri" style:font-name-asian="標楷體" fo:font-size="14pt" style:font-size-asian="14pt"/>
    </style:style>
    <style:style style:name="P637" style:parent-style-name="內文" style:family="paragraph">
      <style:paragraph-properties fo:widows="2" fo:orphans="2" fo:margin-top="0.125in" fo:line-height="0.3472in"/>
    </style:style>
    <style:style style:name="T638" style:parent-style-name="預設段落字型" style:family="text">
      <style:text-properties style:font-name="Calibri" style:font-name-asian="標楷體" fo:font-size="14pt" style:font-size-asian="14pt"/>
    </style:style>
    <style:style style:name="P639" style:parent-style-name="內文" style:family="paragraph">
      <style:paragraph-properties fo:widows="2" fo:orphans="2" fo:break-before="page" fo:line-height="100%"/>
      <style:text-properties style:font-name="Arial Narrow" style:font-name-asian="標楷體" fo:font-weight="bold" style:font-weight-asian="bold" fo:color="#000000" fo:font-size="14pt" style:font-size-asian="14pt" style:font-size-complex="14pt" fo:background-color="#FFFFFF" fo:hyphenate="true"/>
    </style:style>
    <style:style style:name="P640" style:parent-style-name="內文" style:family="paragraph">
      <style:paragraph-properties fo:widows="2" fo:orphans="2"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42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6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0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4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margin-top="0.05in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Calibri" style:font-name-asian="標楷體" fo:font-size="14pt" style:font-size-asian="14pt"/>
    </style:style>
    <style:style style:name="P664" style:parent-style-name="內文" style:family="paragraph">
      <style:paragraph-properties fo:widows="2" fo:orphans="2" fo:break-before="page" fo:line-height="100%"/>
      <style:text-properties style:font-name="Arial Narrow" style:font-name-asian="標楷體" fo:font-weight="bold" style:font-weight-asian="bold" fo:color="#000000" fo:font-size="14pt" style:font-size-asian="14pt" style:font-size-complex="14pt" fo:background-color="#FFFFFF" fo:hyphenate="true"/>
    </style:style>
    <style:style style:name="P665" style:parent-style-name="內文" style:family="paragraph">
      <style:paragraph-properties fo:widows="2" fo:orphans="2" fo:line-height="0.3472in"/>
      <style:text-properties style:font-name="Arial Narrow" style:font-name-asian="標楷體" fo:font-weight="bold" style:font-weight-asian="bold" fo:color="#000000" fo:font-size="14pt" style:font-size-asian="14pt" style:font-size-complex="14pt" fo:background-color="#FFFFFF"/>
    </style:style>
    <style:style style:name="P666" style:parent-style-name="內文" style:family="paragraph">
      <style:paragraph-properties fo:text-align="center" fo:line-height="0.3472in"/>
      <style:text-properties style:font-name="Arial Narrow" style:font-name-asian="標楷體" fo:font-weight="bold" style:font-weight-asian="bold" fo:color="#000000" fo:font-size="22pt" style:font-size-asian="22pt" style:font-size-complex="22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669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670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671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672" style:parent-style-name="預設段落字型" style:family="text">
      <style:text-properties style:font-name="Arial Narrow" style:font-name-asian="標楷體" fo:font-weight="bold" style:font-weight-asian="bold" fo:font-size="22pt" style:font-size-asian="22pt" style:font-size-complex="22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letter-spacing="0.0138in" fo:font-size="22pt" style:font-size-asian="22pt"/>
    </style:style>
    <style:style style:name="P674" style:parent-style-name="內文" style:family="paragraph">
      <style:paragraph-properties style:line-break="normal" fo:text-align="end" fo:margin-top="0.075in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weight-complex="bold" fo:color="#000000"/>
    </style:style>
    <style:style style:name="T6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 fo:color="#000000"/>
    </style:style>
    <style:style style:name="P682" style:parent-style-name="內文" style:family="paragraph">
      <style:paragraph-properties fo:text-align="center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P683" style:parent-style-name="內文" style:family="paragraph">
      <style:paragraph-properties fo:margin-top="0.125in" fo:line-height="0.3888in" fo:margin-left="0.0833in" fo:margin-right="0.0833in">
        <style:tab-stops>
          <style:tab-stop style:type="left" style:position="1.5611in"/>
          <style:tab-stop style:type="left" style:position="2.785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margin-bottom="0.125in" fo:line-height="0.3888in" fo:margin-left="0.0833in" fo:margin-right="0.0833in">
        <style:tab-stops>
          <style:tab-stop style:type="left" style:position="1.4361in"/>
          <style:tab-stop style:type="left" style:position="6.6861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weight-complex="bold" fo:color="#000000"/>
    </style:style>
    <style:style style:name="TableColumn693" style:family="table-column">
      <style:table-column-properties style:column-width="7.1812in"/>
    </style:style>
    <style:style style:name="Table692" style:family="table">
      <style:table-properties style:width="7.1812in" fo:margin-left="0in" table:align="left"/>
    </style:style>
    <style:style style:name="TableRow694" style:family="table-row">
      <style:table-row-properties style:row-height="6.1527in"/>
    </style:style>
    <style:style style:name="TableCell69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weight-complex="bold" fo:color="#000000"/>
    </style:style>
    <style:style style:name="P697" style:parent-style-name="內文" style:family="paragraph">
      <style:paragraph-properties fo:text-align="justify"/>
      <style:text-properties style:font-weight-complex="bold" fo:color="#000000"/>
    </style:style>
    <style:style style:name="P698" style:parent-style-name="內文" style:family="paragraph">
      <style:paragraph-properties fo:text-align="justify"/>
      <style:text-properties style:font-weight-complex="bold" fo:color="#000000"/>
    </style:style>
    <style:style style:name="P699" style:parent-style-name="內文" style:family="paragraph">
      <style:paragraph-properties fo:text-align="justify"/>
      <style:text-properties style:font-weight-complex="bold" fo:color="#000000"/>
    </style:style>
    <style:style style:name="P700" style:parent-style-name="內文" style:family="paragraph">
      <style:paragraph-properties fo:text-align="justify"/>
      <style:text-properties style:font-weight-complex="bold" fo:color="#000000"/>
    </style:style>
    <style:style style:name="P701" style:parent-style-name="內文" style:family="paragraph">
      <style:paragraph-properties fo:text-align="justify"/>
      <style:text-properties style:font-weight-complex="bold" fo:color="#000000"/>
    </style:style>
    <style:style style:name="P702" style:parent-style-name="內文" style:family="paragraph">
      <style:paragraph-properties fo:text-align="justify"/>
      <style:text-properties style:font-weight-complex="bold" fo:color="#000000"/>
    </style:style>
    <style:style style:name="P703" style:parent-style-name="內文" style:family="paragraph">
      <style:paragraph-properties fo:text-align="justify"/>
      <style:text-properties style:font-weight-complex="bold" fo:color="#000000"/>
    </style:style>
    <style:style style:name="P704" style:parent-style-name="內文" style:family="paragraph">
      <style:paragraph-properties fo:text-align="justify"/>
      <style:text-properties style:font-weight-complex="bold" fo:color="#000000"/>
    </style:style>
    <style:style style:name="P705" style:parent-style-name="內文" style:family="paragraph">
      <style:paragraph-properties fo:text-align="justify"/>
      <style:text-properties style:font-weight-complex="bold" fo:color="#000000"/>
    </style:style>
    <style:style style:name="P706" style:parent-style-name="內文" style:family="paragraph">
      <style:paragraph-properties fo:text-align="justify"/>
      <style:text-properties style:font-weight-complex="bold" fo:color="#000000"/>
    </style:style>
    <style:style style:name="P707" style:parent-style-name="內文" style:family="paragraph">
      <style:paragraph-properties fo:text-align="justify"/>
      <style:text-properties style:font-weight-complex="bold" fo:color="#000000"/>
    </style:style>
    <style:style style:name="P708" style:parent-style-name="內文" style:family="paragraph">
      <style:paragraph-properties fo:text-align="justify"/>
      <style:text-properties style:font-weight-complex="bold" fo:color="#000000"/>
    </style:style>
    <style:style style:name="P709" style:parent-style-name="內文" style:family="paragraph">
      <style:paragraph-properties fo:text-align="justify"/>
      <style:text-properties style:font-weight-complex="bold" fo:color="#000000"/>
    </style:style>
    <style:style style:name="P710" style:parent-style-name="內文" style:family="paragraph">
      <style:paragraph-properties fo:text-align="justify"/>
      <style:text-properties style:font-weight-complex="bold" fo:color="#000000"/>
    </style:style>
    <style:style style:name="P711" style:parent-style-name="內文" style:family="paragraph">
      <style:paragraph-properties fo:text-align="justify"/>
      <style:text-properties style:font-weight-complex="bold" fo:color="#000000"/>
    </style:style>
    <style:style style:name="P712" style:parent-style-name="內文" style:family="paragraph">
      <style:paragraph-properties fo:text-align="justify"/>
      <style:text-properties style:font-weight-complex="bold" fo:color="#000000"/>
    </style:style>
    <style:style style:name="P713" style:parent-style-name="內文" style:family="paragraph">
      <style:paragraph-properties fo:text-align="justify"/>
      <style:text-properties style:font-weight-complex="bold" fo:color="#000000"/>
    </style:style>
    <style:style style:name="P714" style:parent-style-name="內文" style:family="paragraph">
      <style:paragraph-properties fo:text-align="justify"/>
      <style:text-properties style:font-weight-complex="bold" fo:color="#000000"/>
    </style:style>
    <style:style style:name="P715" style:parent-style-name="內文" style:family="paragraph">
      <style:paragraph-properties fo:text-align="justify"/>
      <style:text-properties style:font-weight-complex="bold" fo:color="#000000"/>
    </style:style>
    <style:style style:name="P716" style:parent-style-name="內文" style:family="paragraph">
      <style:paragraph-properties fo:text-align="justify"/>
      <style:text-properties style:font-weight-complex="bold" fo:color="#000000"/>
    </style:style>
    <style:style style:name="P717" style:parent-style-name="內文" style:family="paragraph">
      <style:paragraph-properties fo:text-align="justify"/>
      <style:text-properties style:font-weight-complex="bold" fo:color="#000000"/>
    </style:style>
    <style:style style:name="P718" style:parent-style-name="內文" style:family="paragraph">
      <style:paragraph-properties fo:text-align="justify"/>
      <style:text-properties style:font-weight-complex="bold" fo:color="#000000"/>
    </style:style>
    <style:style style:name="P719" style:parent-style-name="內文" style:family="paragraph">
      <style:paragraph-properties fo:text-align="justify" fo:margin-top="0.05in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2" style:parent-style-name="內文" style:family="paragraph">
      <style:paragraph-properties fo:text-align="end"/>
    </style:style>
    <style:style style:family="graphic" style:name="a6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dash" draw:stroke-dash="a7" svg:stroke-width="0.01042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/text:p>
      <text:p text:style-name="P4">國立陽明交通大學-交大校區</text:p>
      <text:p text:style-name="P5">輸出(入)第一級危險群微生物申請書</text:p>
      <text:p text:style-name="P6"/>
      <text:p text:style-name="內文"><text:span text:style-name="T7">申請單位</text:span><text:span text:style-name="T8">(</text:span><text:span text:style-name="T9">系所、組室</text:span><text:span text:style-name="T10">)</text:span><text:span text:style-name="T11">：</text:span></text:p>
      <text:p text:style-name="內文"><text:span text:style-name="T12">計畫主持人</text:span><text:span text:style-name="T13">(</text:span><text:span text:style-name="T14">申請人</text:span><text:span text:style-name="T15">)</text:span><text:span text:style-name="T16">：</text:span></text:p>
      <text:p text:style-name="內文"><text:span text:style-name="T17">聯絡地址：</text:span></text:p>
      <text:p text:style-name="內文"><text:span text:style-name="T18">聯絡電話及傳真：</text:span></text:p>
      <text:p text:style-name="P19">研究計畫名稱：<text:s/></text:p>
      <text:p text:style-name="P20"/>
      <text:p text:style-name="P21">申請材料類別及品名：</text:p>
      <text:p text:style-name="P22"/>
      <text:p text:style-name="P23"/>
      <text:p text:style-name="內文"><text:span text:style-name="T24">用途說明</text:span><text:span text:style-name="T25">(</text:span><text:span text:style-name="T26">進行何種實驗說明</text:span><text:span text:style-name="T27">)</text:span><text:span text:style-name="T28">：</text:span></text:p>
      <text:p text:style-name="P29"/>
      <text:p text:style-name="P30"><text:span text:style-name="T31">生物危險等級：</text:span><text:span text:style-name="T32">□</text:span><text:span text:style-name="T33">第一級危險群</text:span><text:span text:style-name="T34"><text:s/></text:span><text:span text:style-name="T35">(</text:span><text:span text:style-name="T36">檢具生物材料危險群等級證明</text:span><text:span text:style-name="T37">)</text:span></text:p>
      <text:p text:style-name="P38"><text:span text:style-name="T39">來源：</text:span><text:span text:style-name="T40">□</text:span><text:span text:style-name="T41">人；</text:span><text:span text:style-name="T42">□</text:span><text:span text:style-name="T43">動物；</text:span><text:span text:style-name="T44">□</text:span><text:span text:style-name="T45">植物；</text:span><text:span text:style-name="T46">□</text:span><text:span text:style-name="T47">微生物；</text:span><text:span text:style-name="T48">□</text:span><text:span text:style-name="T49">其他</text:span><text:span text:style-name="T50">________</text:span></text:p>
      <text:p text:style-name="P51"><text:span text:style-name="T52">是否具會造成人或動物疾病：</text:span><text:span text:style-name="T53">□</text:span><text:span text:style-name="T54">是</text:span><text:span text:style-name="T55"><text:s/>□</text:span><text:span text:style-name="T56">否</text:span></text:p>
      <text:p text:style-name="P57"><text:span text:style-name="T58">是否具有抗藥性：</text:span><text:span text:style-name="T59">□</text:span><text:span text:style-name="T60">是</text:span><text:span text:style-name="T61"><text:s/>□</text:span><text:span text:style-name="T62">否</text:span></text:p>
      <text:p text:style-name="P63"><text:span text:style-name="T64">是否具外來質體存在：</text:span><text:span text:style-name="T65">□</text:span><text:span text:style-name="T66">是</text:span><text:span text:style-name="T67"><text:s/>□</text:span><text:span text:style-name="T68">否</text:span></text:p>
      <text:p text:style-name="P69"><text:span text:style-name="T70">進行本研究所具備之生物安全實驗室等級：</text:span><text:span text:style-name="T71">□</text:span><text:span text:style-name="T72">BSL-1</text:span><text:span text:style-name="T73"><text:s/>□</text:span><text:span text:style-name="T74">BSL-2</text:span></text:p>
      <text:p text:style-name="P75"><text:span text:style-name="T76">操作實驗室場所位置：</text:span><text:span text:style-name="T77">_______________</text:span><text:span text:style-name="T78">___________________________</text:span><text:span text:style-name="T79"><text:s text:c="3"/></text:span></text:p>
      <text:p text:style-name="P80"><text:span text:style-name="T81">實驗室負責人</text:span><text:span text:style-name="T82">: _____________</text:span><text:span text:style-name="T83">________________ <text:s text:c="5"/></text:span><text:span text:style-name="T84">年</text:span><text:span text:style-name="T85"><text:s text:c="6"/></text:span><text:span text:style-name="T86">月</text:span><text:span text:style-name="T87"><text:s text:c="7"/></text:span><text:span text:style-name="T88">日</text:span></text:p>
      <text:p text:style-name="P89"><text:span text:style-name="T90">計畫主持人</text:span><text:span text:style-name="T91">(</text:span><text:span text:style-name="T92">申請人</text:span><text:span text:style-name="T93">)</text:span><text:span text:style-name="T94">簽章：</text:span><text:span text:style-name="T95">____________________ <text:s text:c="4"/></text:span><text:span text:style-name="T96">年</text:span><text:span text:style-name="T97"><text:s text:c="6"/></text:span><text:span text:style-name="T98">月</text:span><text:span text:style-name="T99"><text:s text:c="7"/></text:span><text:span text:style-name="T100">日</text:span></text:p>
      <text:p text:style-name="P101"><text:span text:style-name="T102">系所環</text:span><text:span text:style-name="T103">安業務承辦人簽章：</text:span><text:span text:style-name="T104">____________________ <text:s text:c="4"/></text:span><text:span text:style-name="T105">年</text:span><text:span text:style-name="T106"><text:s text:c="6"/></text:span><text:span text:style-name="T107">月</text:span><text:span text:style-name="T108"><text:s text:c="7"/></text:span><text:span text:style-name="T109">日</text:span></text:p>
      <text:p text:style-name="P110"/>
      <text:p text:style-name="P111"><text:span text:style-name="T112"><draw:connector draw:type="line" svg:x1="0in" svg:y1="0.00069in" svg:x2="6.875in" svg:y2="0.00069in" draw:z-index="251659264" draw:id="id0" draw:style-name="a1" draw:name="Line 157" text:anchor-type="paragraph"><svg:title/><svg:desc/></draw:connector></text:span></text:p>
      <text:p text:style-name="P113">國立陽明交通大學-交大校區<text:s/>生物安全會查覈欄</text:p>
      <text:p text:style-name="P114">本項生物材料申請暨生物安全會審查結果：</text:p>
      <text:list text:style-name="LFO1" text:continue-numbering="true">
        <text:list-item>
          <text:p text:style-name="P115">同意進行<text:s/></text:p>
        </text:list-item>
      </text:list>
      <text:p text:style-name="P116"><text:s text:c="4"/>本案經<text:s text:c="8"/>年<text:s text:c="7"/>月<text:s text:c="7"/>日生物安全會通訊投票審查通過。</text:p>
      <text:list text:style-name="LFO1" text:continue-numbering="true">
        <text:list-item>
          <text:p text:style-name="P117">不同意進行</text:p>
        </text:list-item>
      </text:list>
      <text:p text:style-name="內文"><text:span text:style-name="T118">生物安全會召集人</text:span><text:span text:style-name="T119">(</text:span><text:span text:style-name="T120">或查覈人</text:span><text:span text:style-name="T121">)</text:span><text:span text:style-name="T122">簽章：</text:span><text:span text:style-name="T123"><text:s text:c="27"/></text:span><text:span text:style-name="T124"><text:s text:c="7"/></text:span><text:span text:style-name="T125"><text:s text:c="17"/></text:span></text:p>
      <text:p text:style-name="P126"><text:span text:style-name="T127"><text:s text:c="23"/></text:span><text:span text:style-name="T128">中</text:span><text:span text:style-name="T129"><text:s/></text:span><text:span text:style-name="T130">華</text:span><text:span text:style-name="T131"><text:s/></text:span><text:span text:style-name="T132">民</text:span><text:span text:style-name="T133"><text:s/></text:span><text:span text:style-name="T134">國</text:span><text:span text:style-name="T135"><text:s text:c="11"/></text:span><text:span text:style-name="T136">年</text:span><text:span text:style-name="T137"><text:s text:c="10"/></text:span><text:span text:style-name="T138">月</text:span><text:span text:style-name="T139"><text:s text:c="10"/></text:span><text:span text:style-name="T140">日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soft-page-break/>
      <text:p text:style-name="P146">附件二</text:p>
      <text:p text:style-name="P147">國立陽明交通大學-交大校區</text:p>
      <text:p text:style-name="P148"><text:span text:style-name="T149">輸出</text:span><text:span text:style-name="T150">(</text:span><text:span text:style-name="T151">入</text:span><text:span text:style-name="T152">)</text:span><text:span text:style-name="T153">第二級危險群微生物申請書</text:span><text:span text:style-name="T154"><text:s/></text:span></text:p>
      <text:p text:style-name="P155"/>
      <text:p text:style-name="內文"><text:span text:style-name="T156">申請單位</text:span><text:span text:style-name="T157">(</text:span><text:span text:style-name="T158">系所、組室</text:span><text:span text:style-name="T159">)</text:span><text:span text:style-name="T160">：</text:span></text:p>
      <text:p text:style-name="內文"><text:span text:style-name="T161">計畫主持人</text:span><text:span text:style-name="T162">(</text:span><text:span text:style-name="T163">申請人</text:span><text:span text:style-name="T164">)</text:span><text:span text:style-name="T165">：</text:span></text:p>
      <text:p text:style-name="P166">聯絡地址：</text:p>
      <text:p text:style-name="P167">聯絡電話及傳真：</text:p>
      <text:p text:style-name="P168">研究計畫名稱：<text:s/></text:p>
      <text:p text:style-name="P169"/>
      <text:p text:style-name="P170">申請材料類別及品名：</text:p>
      <text:p text:style-name="P171"/>
      <text:p text:style-name="P172"><text:span text:style-name="T173">用途說明</text:span><text:span text:style-name="T174">(</text:span><text:span text:style-name="T175">進行何種實驗說明</text:span><text:span text:style-name="T176">)</text:span><text:span text:style-name="T177">：</text:span></text:p>
      <text:p text:style-name="P178"/>
      <text:p text:style-name="P179"><text:span text:style-name="T180">生物危險等級：</text:span><text:span text:style-name="T181">□</text:span><text:span text:style-name="T182">第一級危險群；</text:span><text:span text:style-name="T183">□</text:span><text:span text:style-name="T184">第二級危險</text:span><text:span text:style-name="T185">群</text:span><text:span text:style-name="T186">(</text:span><text:span text:style-name="T187">檢具生物材料危險群等級證明</text:span><text:span text:style-name="T188">)</text:span></text:p>
      <text:p text:style-name="P189"><text:span text:style-name="T190">來源：</text:span><text:span text:style-name="T191">□</text:span><text:span text:style-name="T192">人；</text:span><text:span text:style-name="T193">□</text:span><text:span text:style-name="T194">動物；</text:span><text:span text:style-name="T195">□</text:span><text:span text:style-name="T196">植物；</text:span><text:span text:style-name="T197">□</text:span><text:span text:style-name="T198">微生物；</text:span><text:span text:style-name="T199">□</text:span><text:span text:style-name="T200">其他</text:span><text:span text:style-name="T201">________</text:span></text:p>
      <text:p text:style-name="P202"><text:span text:style-name="T203">是否具會造成人或動物疾病：</text:span><text:span text:style-name="T204">□</text:span><text:span text:style-name="T205">是</text:span><text:span text:style-name="T206"><text:s/>□</text:span><text:span text:style-name="T207">否</text:span></text:p>
      <text:p text:style-name="P208"><text:span text:style-name="T209">是否具有抗藥性：</text:span><text:span text:style-name="T210">□</text:span><text:span text:style-name="T211">是</text:span><text:span text:style-name="T212"><text:s/></text:span><text:span text:style-name="T213">□</text:span><text:span text:style-name="T214">否</text:span></text:p>
      <text:p text:style-name="P215"><text:span text:style-name="T216">是否具外來質體存在：</text:span><text:span text:style-name="T217">□</text:span><text:span text:style-name="T218">是</text:span><text:span text:style-name="T219"><text:s/>□</text:span><text:span text:style-name="T220">否</text:span></text:p>
      <text:p text:style-name="P221"><text:span text:style-name="T222">進行本研究所具備之生物安全實驗室等級：</text:span><text:span text:style-name="T223">□</text:span><text:span text:style-name="T224">BSL-2</text:span><text:span text:style-name="T225"><text:s/></text:span></text:p>
      <text:p text:style-name="P226"><text:span text:style-name="T227">操作實驗室</text:span><text:span text:style-name="T228">場所</text:span><text:span text:style-name="T229">位置：</text:span><text:span text:style-name="T230">_______________</text:span><text:span text:style-name="T231">___________________________</text:span><text:span text:style-name="T232"><text:s text:c="3"/></text:span></text:p>
      <text:p text:style-name="P233"><text:span text:style-name="T234">實驗室負責人</text:span><text:span text:style-name="T235">: _____________</text:span><text:span text:style-name="T236">________________ <text:s text:c="5"/></text:span><text:span text:style-name="T237">年</text:span><text:span text:style-name="T238"><text:s text:c="6"/></text:span><text:span text:style-name="T239">月</text:span><text:span text:style-name="T240"><text:s text:c="7"/></text:span><text:span text:style-name="T241">日</text:span></text:p>
      <text:p text:style-name="P242"><text:span text:style-name="T243">計畫主持人</text:span><text:span text:style-name="T244">(</text:span><text:span text:style-name="T245">申請人</text:span><text:span text:style-name="T246">)</text:span><text:span text:style-name="T247">簽章：</text:span><text:span text:style-name="T248">____________________ <text:s text:c="4"/></text:span><text:span text:style-name="T249">年</text:span><text:span text:style-name="T250"><text:s text:c="6"/></text:span><text:span text:style-name="T251">月</text:span><text:span text:style-name="T252"><text:s text:c="7"/></text:span><text:span text:style-name="T253">日</text:span></text:p>
      <text:p text:style-name="P254"><text:span text:style-name="T255">系所環安業務承辦人簽章：</text:span><text:span text:style-name="T256">____________________ <text:s text:c="4"/></text:span><text:span text:style-name="T257">年</text:span><text:span text:style-name="T258"><text:s text:c="6"/></text:span><text:span text:style-name="T259">月</text:span><text:span text:style-name="T260"><text:s text:c="7"/></text:span><text:span text:style-name="T261">日</text:span></text:p>
      <text:p text:style-name="P262"/>
      <text:p text:style-name="P263"><text:span text:style-name="T264"><draw:connector draw:type="line" svg:x1="0in" svg:y1="0.00069in" svg:x2="6.875in" svg:y2="0.00069in" draw:z-index="251662336" draw:id="id1" draw:style-name="a3" draw:name="Line 162" text:anchor-type="paragraph"><svg:title/><svg:desc/></draw:connector></text:span></text:p>
      <text:p text:style-name="P265">國立陽明交通大學-交大校區<text:s/>生物安全會查覈欄</text:p>
      <text:p text:style-name="P266">本項生物材料申請暨生物安全會審查結果：</text:p>
      <text:list text:style-name="LFO1" text:continue-numbering="true">
        <text:list-item>
          <text:p text:style-name="P267">同意進行<text:s/></text:p>
        </text:list-item>
      </text:list>
      <text:p text:style-name="P268"><text:s text:c="4"/>本案經<text:s text:c="8"/>年<text:s text:c="7"/>月<text:s text:c="7"/>日生物安全會通訊投票審查通過。</text:p>
      <text:list text:style-name="LFO1" text:continue-numbering="true">
        <text:list-item>
          <text:p text:style-name="P269">不同意進行</text:p>
        </text:list-item>
      </text:list>
      <text:p text:style-name="內文"><text:span text:style-name="T270">生物安全會召集人</text:span><text:span text:style-name="T271">(</text:span><text:span text:style-name="T272">或查覈人</text:span><text:span text:style-name="T273">)</text:span><text:span text:style-name="T274">簽章：</text:span><text:span text:style-name="T275"><text:s text:c="25"/></text:span><text:span text:style-name="T276"><text:s text:c="7"/></text:span><text:span text:style-name="T277"><text:s text:c="17"/></text:span></text:p>
      <text:p text:style-name="P278"><text:span text:style-name="T279"><text:s text:c="23"/></text:span><text:span text:style-name="T280">中</text:span><text:span text:style-name="T281"><text:s/></text:span><text:span text:style-name="T282">華</text:span><text:span text:style-name="T283"><text:s/></text:span><text:span text:style-name="T284">民</text:span><text:span text:style-name="T285"><text:s/></text:span><text:span text:style-name="T286">國</text:span><text:span text:style-name="T287"><text:s text:c="11"/></text:span><text:span text:style-name="T288">年</text:span><text:span text:style-name="T289"><text:s text:c="10"/></text:span><text:span text:style-name="T290">月</text:span><text:span text:style-name="T291"><text:s text:c="10"/></text:span><text:span text:style-name="T292">日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soft-page-break/>
      <text:p text:style-name="P298"><text:span text:style-name="T299">附件三</text:span></text:p>
      <text:p text:style-name="P300">國立陽明交通大學-交大校區</text:p>
      <text:p text:style-name="P301">輸出(入)一般性生物毒素申請書</text:p>
      <text:p text:style-name="內文"><text:span text:style-name="T302">申請單位</text:span><text:span text:style-name="T303">(</text:span><text:span text:style-name="T304">系所、組室</text:span><text:span text:style-name="T305">)</text:span><text:span text:style-name="T306">：</text:span></text:p>
      <text:p text:style-name="內文"><text:span text:style-name="T307">計畫主持人</text:span><text:span text:style-name="T308">(</text:span><text:span text:style-name="T309">申請人</text:span><text:span text:style-name="T310">)</text:span><text:span text:style-name="T311">：</text:span></text:p>
      <text:p text:style-name="P312">聯絡地址：</text:p>
      <text:p text:style-name="P313">聯絡電話及傳真：</text:p>
      <text:p text:style-name="P314">研究計畫名稱：<text:s/></text:p>
      <text:p text:style-name="P315"/>
      <text:p text:style-name="P316">申請材料類別及品名：</text:p>
      <text:p text:style-name="P317"/>
      <text:p text:style-name="P318"><text:span text:style-name="T319">用途說明</text:span><text:span text:style-name="T320">(</text:span><text:span text:style-name="T321">進行何種實驗說明</text:span><text:span text:style-name="T322">)</text:span><text:span text:style-name="T323">：</text:span></text:p>
      <text:p text:style-name="P324"/>
      <text:p text:style-name="P325"><text:span text:style-name="T326">生物危險等級：</text:span><text:span text:style-name="T327">□</text:span><text:span text:style-name="T328">第二級危險群</text:span><text:span text:style-name="T329">(</text:span><text:span text:style-name="T330">檢具生物材料危險等級證明</text:span><text:span text:style-name="T331">)</text:span></text:p>
      <text:p text:style-name="P332"><text:span text:style-name="T333">來源：</text:span><text:span text:style-name="T334">□</text:span><text:span text:style-name="T335">人；</text:span><text:span text:style-name="T336">□</text:span><text:span text:style-name="T337">動物；</text:span><text:span text:style-name="T338">□</text:span><text:span text:style-name="T339">植物；</text:span><text:span text:style-name="T340">□</text:span><text:span text:style-name="T341">微生物；</text:span><text:span text:style-name="T342">□</text:span><text:span text:style-name="T343">其他</text:span><text:span text:style-name="T344">________</text:span></text:p>
      <text:p text:style-name="P345"><text:span text:style-name="T346">是否具會造成人或動物疾病：</text:span><text:span text:style-name="T347">□</text:span><text:span text:style-name="T348">是</text:span><text:span text:style-name="T349"><text:s/>□</text:span><text:span text:style-name="T350">否</text:span></text:p>
      <text:p text:style-name="P351"><text:span text:style-name="T352">是否具有抗藥性：</text:span><text:span text:style-name="T353">□</text:span><text:span text:style-name="T354">是</text:span><text:span text:style-name="T355"><text:s/>□</text:span><text:span text:style-name="T356">否</text:span></text:p>
      <text:p text:style-name="P357"><text:span text:style-name="T358">是否具外來質體存在：</text:span><text:span text:style-name="T359">□</text:span><text:span text:style-name="T360">是</text:span><text:span text:style-name="T361"><text:s/>□</text:span><text:span text:style-name="T362">否</text:span></text:p>
      <text:p text:style-name="P363"><text:span text:style-name="T364">進行本研究所具備之生物安全實驗室等級：</text:span><text:span text:style-name="T365">□</text:span><text:span text:style-name="T366">BSL-2</text:span></text:p>
      <text:p text:style-name="P367"><text:span text:style-name="T368">操作實驗室</text:span><text:span text:style-name="T369">場所</text:span><text:span text:style-name="T370">位置：</text:span><text:span text:style-name="T371">_______________</text:span><text:span text:style-name="T372">___________________________</text:span><text:span text:style-name="T373"><text:s text:c="3"/></text:span></text:p>
      <text:p text:style-name="P374"><text:span text:style-name="T375">實驗室負責人</text:span><text:span text:style-name="T376">: _____________</text:span><text:span text:style-name="T377">________________ <text:s text:c="5"/></text:span><text:span text:style-name="T378">年</text:span><text:span text:style-name="T379"><text:s text:c="6"/></text:span><text:span text:style-name="T380">月</text:span><text:span text:style-name="T381"><text:s text:c="7"/></text:span><text:span text:style-name="T382">日</text:span></text:p>
      <text:p text:style-name="P383"><text:span text:style-name="T384">計畫主持人</text:span><text:span text:style-name="T385">(</text:span><text:span text:style-name="T386">申請人</text:span><text:span text:style-name="T387">)</text:span><text:span text:style-name="T388">簽章：</text:span><text:span text:style-name="T389">___________________</text:span><text:span text:style-name="T390">_ <text:s text:c="4"/></text:span><text:span text:style-name="T391">年</text:span><text:span text:style-name="T392"><text:s text:c="6"/></text:span><text:span text:style-name="T393">月</text:span><text:span text:style-name="T394"><text:s text:c="7"/></text:span><text:span text:style-name="T395">日</text:span></text:p>
      <text:p text:style-name="P396"><text:span text:style-name="T397">系所環安業務承辦人簽章：</text:span><text:span text:style-name="T398">____________________ <text:s text:c="4"/></text:span><text:span text:style-name="T399">年</text:span><text:span text:style-name="T400"><text:s text:c="6"/></text:span><text:span text:style-name="T401">月</text:span><text:span text:style-name="T402"><text:s text:c="7"/></text:span><text:span text:style-name="T403">日</text:span></text:p>
      <text:p text:style-name="P404"/>
      <text:p text:style-name="P405"><text:span text:style-name="T406"><draw:connector draw:type="line" svg:x1="0in" svg:y1="0.00069in" svg:x2="6.875in" svg:y2="0.00069in" draw:z-index="251664384" draw:id="id2" draw:style-name="a5" draw:name="Line 163" text:anchor-type="paragraph"><svg:title/><svg:desc/></draw:connector></text:span></text:p>
      <text:p text:style-name="P407">國立陽明交通大學(交大校區)生物安全會查覈欄</text:p>
      <text:p text:style-name="P408">本項生物材料申請暨生物安全會審查結果：</text:p>
      <text:list text:style-name="LFO1" text:continue-numbering="true">
        <text:list-item>
          <text:p text:style-name="P409">同意進行<text:s/></text:p>
        </text:list-item>
      </text:list>
      <text:p text:style-name="P410"><text:s text:c="4"/>本案經<text:s text:c="8"/>年<text:s text:c="7"/>月<text:s text:c="7"/>日生物安全會通訊投票審查通過。</text:p>
      <text:list text:style-name="LFO1" text:continue-numbering="true">
        <text:list-item>
          <text:p text:style-name="P411">不同意進行</text:p>
        </text:list-item>
      </text:list>
      <text:p text:style-name="內文"><text:span text:style-name="T412">生物安全會召集人</text:span><text:span text:style-name="T413">(</text:span><text:span text:style-name="T414">或查覈人</text:span><text:span text:style-name="T415">)</text:span><text:span text:style-name="T416">簽章：</text:span><text:span text:style-name="T417"><text:s text:c="23"/></text:span><text:span text:style-name="T418"><text:s/></text:span></text:p>
      <text:p text:style-name="P419"><text:span text:style-name="T420">中</text:span><text:span text:style-name="T421"><text:s/></text:span><text:span text:style-name="T422">華</text:span><text:span text:style-name="T423"><text:s/></text:span><text:span text:style-name="T424">民</text:span><text:span text:style-name="T425"><text:s/></text:span><text:span text:style-name="T426">國</text:span><text:span text:style-name="T427"><text:s text:c="11"/></text:span><text:span text:style-name="T428">年</text:span><text:span text:style-name="T429"><text:s text:c="10"/></text:span><text:span text:style-name="T430">月</text:span><text:span text:style-name="T431"><text:s text:c="10"/></text:span><text:span text:style-name="T432">日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/text:p>
      <text:soft-page-break/>
      <text:p text:style-name="P438"><text:span text:style-name="T439">附件四</text:span></text:p>
      <text:p text:style-name="P440">輸出入RG2以上病原體或生物毒素之生物安全會審查同意書</text:p>
      <text:list text:style-name="LFO2" text:continue-numbering="true">
        <text:list-item>
          <text:p text:style-name="P441"><text:span text:style-name="T442">茲同意本</text:span><text:span text:style-name="T443">單位</text:span><text:span text:style-name="T444">（全銜）</text:span><text:span text:style-name="T445">：</text:span><text:span text:style-name="T446"><text:s text:c="2"/></text:span></text:p>
        </text:list-item>
      </text:list>
      <text:p text:style-name="P447"><text:span text:style-name="T448">所屬</text:span><text:span text:style-name="T449">（申請部門</text:span><text:span text:style-name="T450">/</text:span><text:span text:style-name="T451">申請人）：</text:span><text:span text:style-name="T452"><text:s text:c="27"/></text:span></text:p>
      <text:p text:style-name="P453"><text:span text:style-name="T454">□</text:span><text:span text:style-name="T455">輸出</text:span><text:span text:style-name="T456">以下項目至</text:span><text:span text:style-name="T457">（國別</text:span><text:span text:style-name="T458">/</text:span><text:span text:style-name="T459">收受單位）：</text:span><text:span text:style-name="T460"><text:s text:c="31"/></text:span></text:p>
      <text:p text:style-name="P461"><text:span text:style-name="T462">□</text:span><text:span text:style-name="T463">自</text:span><text:span text:style-name="T464">（國別</text:span><text:span text:style-name="T465">/</text:span><text:span text:style-name="T466">提供單位）</text:span><text:span text:style-name="T467"><text:s text:c="32"/></text:span><text:span text:style-name="T468">輸入</text:span><text:span text:style-name="T469">以下項目</text:span></text:p>
      <text:list text:style-name="LFO2" text:continue-numbering="true">
        <text:list-item>
          <text:list>
            <text:list-item>
              <text:p text:style-name="P470">申請品項：</text:p>
            </text:list-item>
          </text:list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項次</text:p>
          </table:table-cell>
          <table:table-cell table:style-name="TableCell479">
            <text:p text:style-name="P480">品項名稱</text:p>
          </table:table-cell>
          <table:table-cell table:style-name="TableCell481">
            <text:p text:style-name="P482">危險群</text:p>
            <text:p text:style-name="P483">等級</text:p>
          </table:table-cell>
          <table:table-cell table:style-name="TableCell484">
            <text:p text:style-name="P485">數量/單位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6">申請項目超過1項時，請自行延伸欄位；</text:p>
                    </text:list-item>
                    <text:list-item>
                      <text:p text:style-name="P497"><text:span text:style-name="T498">申請項目為</text:span><text:span text:style-name="T499">非病原體</text:span><text:span text:style-name="T500">者，「危險群等級」免填；為生物毒素者，「單位」請填寫重量單位（例如</text:span><text:span text:style-name="T501">mg</text:span><text:span text:style-name="T502">或</text:span><text:span text:style-name="T503">g</text:span><text:span text:style-name="T504">）</text:span><text:span text:style-name="T505">。</text:span></text:p>
                    </text:list-item>
                  </text:list>
                </text:list-item>
              </text:list>
            </text:list-item>
            <text:list-item>
              <text:p text:style-name="P506"><text:span text:style-name="T507">申請期限：自</text:span><text:span text:style-name="T508"><text:s text:c="6"/></text:span><text:span text:style-name="T509">年</text:span><text:span text:style-name="T510"><text:s text:c="6"/></text:span><text:span text:style-name="T511">月</text:span><text:span text:style-name="T512"><text:s text:c="6"/></text:span><text:span text:style-name="T513">日起至</text:span><text:span text:style-name="T514"><text:s text:c="6"/></text:span><text:span text:style-name="T515">年</text:span><text:span text:style-name="T516"><text:s text:c="6"/></text:span><text:span text:style-name="T517">月</text:span><text:span text:style-name="T518"><text:s text:c="6"/></text:span><text:span text:style-name="T519">日止。</text:span></text:p>
            </text:list-item>
            <text:list-item>
              <text:p text:style-name="P520"><text:span text:style-name="T521">輸</text:span><text:span text:style-name="T522">出入</text:span><text:span text:style-name="T523">次數：</text:span><text:span text:style-name="T524">□</text:span><text:span text:style-name="T525">單次</text:span><text:span text:style-name="T526"><text:s text:c="3"/>□</text:span><text:span text:style-name="T527">多次。</text:span></text:p>
            </text:list-item>
            <text:list-item>
              <text:p text:style-name="P528"><text:span text:style-name="T529">簡述申請</text:span><text:span text:style-name="T530">目的</text:span><text:span text:style-name="T531">：</text:span><text:span text:style-name="T532"><text:s text:c="45"/></text:span></text:p>
            </text:list-item>
            <text:list-item>
              <text:p text:style-name="P533"><text:span text:style-name="T534">是否操作申請品項：</text:span><text:span text:style-name="T535">【</text:span><text:span text:style-name="T536">※</text:span><text:span text:style-name="T537">輸入者必填，</text:span><text:span text:style-name="T538">保存場所</text:span><text:span text:style-name="T539">不得操作申請項目</text:span><text:span text:style-name="T540">】</text:span></text:p>
            </text:list-item>
          </text:list>
        </text:list-item>
      </text:list>
      <text:p text:style-name="P541"><text:span text:style-name="T542">□</text:span><text:span text:style-name="T543">是：進行操作之</text:span><text:span text:style-name="T544">實驗室名稱</text:span><text:span text:style-name="T545">：</text:span><text:span text:style-name="T546"><text:s text:c="28"/></text:span><text:span text:style-name="T547">；</text:span></text:p>
      <text:p text:style-name="P548"><text:span text:style-name="T549"><text:s text:c="6"/></text:span><text:span text:style-name="T550">生物安全等級：</text:span><text:span text:style-name="T551">（</text:span><text:span text:style-name="T552">BSL-</text:span><text:span text:style-name="T553">　</text:span><text:span text:style-name="T554">）</text:span><text:span text:style-name="T555">/</text:span><text:span text:style-name="T556">（</text:span><text:span text:style-name="T557">ABSL- <text:s/></text:span><text:span text:style-name="T558">）</text:span></text:p>
      <text:p text:style-name="P559"><text:span text:style-name="T560">□</text:span><text:span text:style-name="T561">否</text:span></text:p>
      <text:p text:style-name="P562"><text:span text:style-name="T563">【上開各項填報資料應與「感染性生物材料輸出入申請書」內容相符】</text:span></text:p>
      <text:list text:style-name="LFO2" text:continue-numbering="true">
        <text:list-item>
          <text:p text:style-name="P564"><text:span text:style-name="T565">申請品項使用之運送包裝：</text:span><text:span text:style-name="T566">□</text:span><text:span text:style-name="T567">P620<text:s/></text:span><text:span text:style-name="T568">□</text:span><text:span text:style-name="T569">P650<text:s/></text:span><text:span text:style-name="T570">□</text:span><text:span text:style-name="T571">其他</text:span></text:p>
        </text:list-item>
      </text:list>
      <text:p text:style-name="P572"><draw:frame draw:z-index="251668480" draw:id="id3" draw:style-name="a6" draw:name="文字方塊 2" text:anchor-type="paragraph" svg:x="4.8575in" svg:y="0.2238in" svg:width="1.89514in" svg:height="2.19375in" style:rel-width="scale" style:rel-height="scale"><draw:text-box><text:p text:style-name="P573"/><text:p text:style-name="P574"/><text:p text:style-name="P575"/><text:p text:style-name="P576"/><text:p text:style-name="P577"/><text:p text:style-name="P578">（申請單位關防或</text:p><text:p text:style-name="P579">生物安全會章戳）</text:p></draw:text-box><svg:title/><svg:desc/></draw:frame></text:p>
      <text:p text:style-name="P580"><text:span text:style-name="T581">生物安全會（代表）（簽章）：</text:span></text:p>
      <text:p text:style-name="P582"><text:span text:style-name="T583"><text:s/></text:span><text:span text:style-name="T584"><text:s text:c="44"/></text:span></text:p>
      <text:p text:style-name="P585"><text:span text:style-name="T586">審查日期：</text:span><text:span text:style-name="T587"><text:s text:c="6"/></text:span><text:span text:style-name="T588">年</text:span><text:span text:style-name="T589"><text:s text:c="6"/></text:span><text:span text:style-name="T590">月</text:span><text:span text:style-name="T591"><text:s text:c="6"/></text:span><text:span text:style-name="T592">日</text:span></text:p>
      <text:p text:style-name="P593"/>
      <text:soft-page-break/>
      <text:p text:style-name="P594">附件五</text:p>
      <text:p text:style-name="P595">保存場所輸入RG2以上病原體或生物毒素切結書</text:p>
      <text:p text:style-name="P596"/>
      <text:p text:style-name="P597"><text:span text:style-name="T598">立切結書人</text:span><text:span text:style-name="T599">　　　　　（申請單位</text:span><text:span text:style-name="T600">/</text:span><text:span text:style-name="T601">申請人）　　　　　</text:span><text:span text:style-name="T602">茲因</text:span><text:span text:style-name="T603">　　　</text:span><text:span text:style-name="T604"><text:s text:c="9"/></text:span><text:span text:style-name="T605">（申請原因）　</text:span><text:span text:style-name="T606"><text:s text:c="3"/></text:span><text:span text:style-name="T607">　　</text:span><text:span text:style-name="T608">，函向衛生福利部疾病管制署申請</text:span><text:span text:style-name="T609">輸入（</text:span><text:span text:style-name="T610">□</text:span><text:span text:style-name="T611">RG2</text:span><text:span text:style-name="T612">以上病原體</text:span><text:span text:style-name="T613">□</text:span><text:span text:style-name="T614">生物毒素）。立切結書人聲明並切結以下事項，且如實申報各項資料，如有造假或不實，願負一切法律責任。</text:span></text:p>
      <text:list text:style-name="LFO3" text:continue-numbering="true">
        <text:list-item>
          <text:p text:style-name="P615">保存場所地址：</text:p>
        </text:list-item>
        <text:list-item>
          <text:p text:style-name="P616">保存場所已依感染性生物材料管理辦法之規定，採取下列保全管理措施：</text:p>
          <text:list text:continue-numbering="true">
            <text:list-item>
              <text:p text:style-name="P617">指派專人負責管理。</text:p>
            </text:list-item>
            <text:list-item>
              <text:p text:style-name="P618">設有門禁管制。</text:p>
            </text:list-item>
            <text:list-item>
              <text:p text:style-name="P619">備有保存清單及存取紀錄。</text:p>
            </text:list-item>
          </text:list>
        </text:list-item>
        <text:list-item>
          <text:p text:style-name="P620">本次異動案已先取得所轄生物安全管理組織同意。</text:p>
        </text:list-item>
        <text:list-item>
          <text:p text:style-name="P621">輸入後30天內完成疾病管制署「實驗室生物安全管理資訊系統」登錄。</text:p>
        </text:list-item>
        <text:list-item>
          <text:p text:style-name="P622">本次輸入品項僅供保存之用，絕不挪作其他目的使用。</text:p>
        </text:list-item>
        <text:list-item>
          <text:p text:style-name="P623">保存品項如有發生異常事件時，將依法立即通知單位生物安全管理組織，並做必要之處置。</text:p>
        </text:list-item>
      </text:list>
      <text:p text:style-name="P624"/>
      <text:p text:style-name="P625">此致</text:p>
      <text:p text:style-name="P626"><text:span text:style-name="T627"><draw:custom-shape svg:x="4.63385in" svg:y="0.18582in" svg:width="1.95in" svg:height="1.97639in" draw:z-index="251670528" draw:id="id4" draw:style-name="a8" draw:name="矩形 3" text:anchor-type="paragraph"><svg:title/><svg:desc/><text:p text:style-name="P628">（申請單位關防或</text:p><text:p text:style-name="P629">生物安全管理組織章戳）</text:p><draw:enhanced-geometry draw:type="non-primitive" svg:viewBox="0 0 21600 21600" draw:enhanced-path="M 0 0 L 21600 0 21600 21600 0 21600 Z N"/></draw:custom-shape></text:span><text:span text:style-name="T630">衛生福利部疾病管制署</text:span></text:p>
      <text:p text:style-name="P631"/>
      <text:p text:style-name="P632">立切結書人</text:p>
      <text:p text:style-name="P633">申請單位（全銜）：國立陽明交通大學</text:p>
      <text:p text:style-name="P634">申請人（簽章）：</text:p>
      <text:p text:style-name="P635">地址：</text:p>
      <text:p text:style-name="P636">聯絡電話：</text:p>
      <text:p text:style-name="P637"><text:span text:style-name="T638">中華民國　　年　　月　　日</text:span></text:p>
      <text:p text:style-name="P639"/>
      <text:soft-page-break/>
      <text:p text:style-name="P640">附件六</text:p>
      <text:p text:style-name="P641">生物毒素使用數量概估說明文件</text:p>
      <text:list text:style-name="LFO4" text:continue-numbering="true">
        <text:list-item>
          <text:p text:style-name="P642">計畫摘要：</text:p>
        </text:list-item>
      </text:list>
      <text:p text:style-name="P643"/>
      <text:p text:style-name="P644"/>
      <text:p text:style-name="P645"/>
      <text:list text:style-name="LFO4" text:continue-numbering="true">
        <text:list-item>
          <text:p text:style-name="P646">使用目的：</text:p>
        </text:list-item>
      </text:list>
      <text:p text:style-name="P647"/>
      <text:p text:style-name="P648"/>
      <text:p text:style-name="P649"/>
      <text:list text:style-name="LFO4" text:continue-numbering="true">
        <text:list-item>
          <text:p text:style-name="P650">使用方法：</text:p>
        </text:list-item>
      </text:list>
      <text:p text:style-name="P651"/>
      <text:p text:style-name="P652"/>
      <text:p text:style-name="P653"/>
      <text:list text:style-name="LFO4" text:continue-numbering="true">
        <text:list-item>
          <text:p text:style-name="P654">生物材料廢棄物處理方法：</text:p>
        </text:list-item>
      </text:list>
      <text:p text:style-name="P655"/>
      <text:p text:style-name="P656"/>
      <text:p text:style-name="P657"/>
      <text:p text:style-name="P658"><text:span text:style-name="T659">本人保證以上所填資料完全屬實</text:span></text:p>
      <text:p text:style-name="內文"><text:span text:style-name="T660"><text:s text:c="32"/></text:span><text:span text:style-name="T661">計畫主持人簽名：</text:span></text:p>
      <text:p text:style-name="P662"><text:span text:style-name="T663">中華民國　　年　　月　　日</text:span></text:p>
      <text:p text:style-name="P664"/>
      <text:soft-page-break/>
      <text:p text:style-name="P665">附件七</text:p>
      <text:p text:style-name="P666">國立陽明交通大學-交大校區</text:p>
      <text:p text:style-name="P667"><text:span text:style-name="T668">輸出</text:span><text:span text:style-name="T669">(</text:span><text:span text:style-name="T670">入</text:span><text:span text:style-name="T671">)</text:span><text:span text:style-name="T672">申請案</text:span><text:span text:style-name="T673">實驗計畫摘要</text:span></text:p>
      <text:p text:style-name="P674"><text:span text:style-name="T675">填表日期：</text:span><text:span text:style-name="T676"><text:s text:c="4"/></text:span><text:span text:style-name="T677">年</text:span><text:span text:style-name="T678"><text:s text:c="4"/></text:span><text:span text:style-name="T679">月</text:span><text:span text:style-name="T680"><text:s text:c="4"/></text:span><text:span text:style-name="T681">日</text:span></text:p>
      <text:p text:style-name="P682">※如表格不敷使用，請自行加寬空格或增加頁數。</text:p>
      <text:p text:style-name="P683"><text:span text:style-name="T684">計畫主持人姓名：</text:span><text:span text:style-name="T685"><text:tab/></text:span><text:span text:style-name="T686"><text:s text:c="20"/></text:span></text:p>
      <text:p text:style-name="P687"><text:span text:style-name="T688">實驗計畫名稱：</text:span><text:span text:style-name="T689"><text:s text:c="61"/></text:span><text:span text:style-name="T690"><text:s text:c="10"/></text:span><text:span text:style-name="T691"><text:s text:c="56"/>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</table:table>
      <text:p text:style-name="P719"><text:span text:style-name="T720">本人保證以上所填資料完全屬實</text:span></text:p>
      <text:p text:style-name="P721"><text:s text:c="28"/>計畫主持人簽名：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7" draw:style="rect" draw:dots1="1" draw:dots1-length="0.03125in" draw:distance="0.03125in"/>
    <draw:stroke-dash draw:name="a2" draw:style="rect" draw:dots1="1" draw:dots1-length="0.01389in" draw:distance="0.01389in"/>
    <draw:stroke-dash draw:name="a4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1年10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6T06:33:00Z</meta:creation-date>
    <dc:date>2024-01-16T06:33:00Z</dc:date>
    <meta:template xlink:href="Normal" xlink:type="simple"/>
    <meta:editing-cycles>2</meta:editing-cycles>
    <meta:editing-duration>PT0S</meta:editing-duration>
    <meta:document-statistic meta:page-count="7" meta:paragraph-count="7" meta:word-count="549" meta:character-count="3674" meta:row-count="26" meta:non-whitespace-character-count="3132"/>
  </office:meta>
</office:document-meta>
</file>