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5" style:parent-style-name="Standard" style:family="paragraph">
      <style:paragraph-properties fo:text-align="end" fo:line-height="0.1111in"/>
      <style:text-properties style:font-name-asian="標楷體" fo:font-size="8pt" style:font-size-asian="8pt" style:font-size-complex="8pt"/>
    </style:style>
    <style:style style:name="P6" style:parent-style-name="Standard" style:family="paragraph">
      <style:paragraph-properties fo:text-align="end" fo:line-height="0.1111in"/>
      <style:text-properties style:font-name-asian="標楷體" fo:font-size="8pt" style:font-size-asian="8pt" style:font-size-complex="8pt"/>
    </style:style>
    <style:style style:name="P7" style:parent-style-name="Standard" style:family="paragraph">
      <style:paragraph-properties fo:text-align="end" fo:line-height="0.1111in"/>
      <style:text-properties style:font-name-asian="標楷體" fo:font-size="8pt" style:font-size-asian="8pt" style:font-size-complex="8pt"/>
    </style:style>
    <style:style style:name="P8" style:parent-style-name="Standard" style:family="paragraph">
      <style:paragraph-properties fo:text-align="end" fo:line-height="0.1111in"/>
      <style:text-properties style:font-name-asian="標楷體" fo:font-size="8pt" style:font-size-asian="8pt" style:font-size-complex="8pt"/>
    </style:style>
    <style:style style:name="P9" style:parent-style-name="Standard" style:family="paragraph">
      <style:paragraph-properties fo:text-align="end" fo:line-height="0.1111in"/>
    </style:style>
    <style:style style:name="T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-asian="標楷體" fo:color="#000000" fo:font-size="8pt" style:font-size-asian="8pt" style:font-size-complex="8pt"/>
    </style:style>
    <style:style style:name="P19" style:parent-style-name="Standard" style:family="paragraph">
      <style:paragraph-properties fo:text-align="end" fo:line-height="0.1111in"/>
    </style:style>
    <style:style style:name="T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28" style:parent-style-name="預設段落字型" style:family="text">
      <style:text-properties style:font-name-asian="標楷體" fo:color="#000000" fo:font-size="8pt" style:font-size-asian="8pt" style:font-size-complex="8pt"/>
    </style:style>
    <style:style style:name="P29" style:parent-style-name="Standard" style:family="paragraph">
      <style:paragraph-properties fo:text-align="end" fo:line-height="0.1111in"/>
      <style:text-properties style:font-name-asian="標楷體" fo:color="#000000" fo:font-size="8pt" style:font-size-asian="8pt" style:font-size-complex="8pt"/>
    </style:style>
    <style:style style:name="P30" style:parent-style-name="Standard" style:family="paragraph">
      <style:paragraph-properties fo:text-align="end" fo:line-height="0.1111in"/>
      <style:text-properties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-asian="MS Mincho" fo:color="#000000" fo:font-size="12pt" style:font-size-asian="12pt" style:font-size-complex="12pt"/>
    </style:style>
    <style:style style:name="T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3" style:parent-style-name="Standard" style:family="paragraph">
      <style:paragraph-properties fo:line-height="0.2361in" fo:margin-left="1in" fo:text-indent="0.0833in">
        <style:tab-stops>
          <style:tab-stop style:type="left" style:position="1.1666in"/>
        </style:tab-stops>
      </style:paragraph-properties>
    </style:style>
    <style:style style:name="T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5" style:parent-style-name="Standard" style:family="paragraph">
      <style:paragraph-properties fo:line-height="0.2361in" fo:margin-left="1in" fo:text-indent="0.0833in">
        <style:tab-stops>
          <style:tab-stop style:type="left" style:position="1.1666in"/>
        </style:tab-stops>
      </style:paragraph-properties>
    </style:style>
    <style:style style:name="T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7" style:parent-style-name="預設段落字型" style:family="text">
      <style:text-properties style:font-name-asian="MS Mincho" fo:color="#000000" fo:font-size="12pt" style:font-size-asian="12pt" style:font-size-complex="12pt"/>
    </style:style>
    <style:style style:name="T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6" style:parent-style-name="Standard" style:family="paragraph">
      <style:paragraph-properties fo:line-height="0.2361in"/>
    </style:style>
    <style:style style:name="T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2" style:parent-style-name="Standard" style:family="paragraph">
      <style:paragraph-properties fo:line-height="0.2361in" fo:text-indent="0.3333in"/>
    </style:style>
    <style:style style:name="T1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line-height="0.2361in" fo:text-indent="0.5in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18" style:parent-style-name="Standard" style:family="paragraph">
      <style:paragraph-properties fo:line-height="0.2361in" fo:text-indent="0.5in"/>
    </style:style>
    <style:style style:name="T1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6" style:parent-style-name="Standard" style:family="paragraph">
      <style:paragraph-properties fo:line-height="0.2361in" fo:text-indent="0.3333in"/>
    </style:style>
    <style:style style:name="T1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line-height="0.2361in" fo:text-indent="0.5in"/>
    </style:style>
    <style:style style:name="T1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42" style:parent-style-name="Standard" style:family="paragraph">
      <style:paragraph-properties fo:line-height="0.2361in" fo:text-indent="0.3333in"/>
    </style:style>
    <style:style style:name="T1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line-height="0.2361in" fo:text-indent="0.5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60" style:parent-style-name="Standard" style:family="paragraph">
      <style:paragraph-properties fo:line-height="0.2361in" fo:text-indent="0.5in"/>
    </style:style>
    <style:style style:name="T1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68" style:parent-style-name="Standard" style:family="paragraph">
      <style:paragraph-properties fo:line-height="0.2361in"/>
      <style:text-properties style:font-name-asian="標楷體" fo:color="#000000" fo:font-size="12pt" style:font-size-asian="12pt" style:font-size-complex="12pt"/>
    </style:style>
    <style:style style:name="P169" style:parent-style-name="Standard" style:family="paragraph">
      <style:paragraph-properties fo:line-height="0.2361in" fo:margin-left="0.2951in" fo:text-indent="0.0006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line-height="0.2361in" fo:margin-left="0.2951in" fo:text-indent="0.0006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line-height="0.2361in" fo:margin-left="0.4909in" fo:text-indent="-0.1958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line-height="0.2361in"/>
    </style:style>
    <style:style style:name="T2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line-height="0.2361in"/>
    </style:style>
    <style:style style:name="T2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34" style:parent-style-name="Standard" style:family="paragraph">
      <style:paragraph-properties fo:line-height="0.2361in"/>
    </style:style>
    <style:style style:name="T2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2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8" style:parent-style-name="預設段落字型" style:family="text">
      <style:text-properties style:font-name-asian="MS Mincho" fo:color="#000000" fo:font-size="12pt" style:font-size-asian="12pt" style:font-size-complex="12pt"/>
    </style:style>
    <style:style style:name="T2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line-height="0.2361in" fo:text-indent="0.25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line-height="0.2361in"/>
    </style:style>
    <style:style style:name="T2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0" style:parent-style-name="預設段落字型" style:family="text">
      <style:text-properties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66" style:parent-style-name="Standard" style:family="paragraph">
      <style:paragraph-properties fo:line-height="0.2361in"/>
    </style:style>
    <style:style style:name="T2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4" style:parent-style-name="預設段落字型" style:family="text">
      <style:text-properties style:font-name-asian="MS Mincho" fo:color="#000000" fo:font-size="12pt" style:font-size-asian="12pt" style:font-size-complex="12pt"/>
    </style:style>
    <style:style style:name="T2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81" style:parent-style-name="Standard" style:family="paragraph">
      <style:paragraph-properties fo:line-height="0.2361in" fo:text-indent="0.25in"/>
    </style:style>
    <style:style style:name="T2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88" style:parent-style-name="Standard" style:family="paragraph">
      <style:paragraph-properties fo:line-height="0.2361in" fo:text-indent="0.25in"/>
    </style:style>
    <style:style style:name="T2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07" style:parent-style-name="Standard" style:family="paragraph">
      <style:paragraph-properties fo:margin-top="0.0541in"/>
      <style:text-properties style:font-name-asian="標楷體" fo:color="#000000" style:font-size-complex="12pt"/>
    </style:style>
    <style:style style:name="P308" style:parent-style-name="Standard" style:family="paragraph">
      <style:paragraph-properties fo:margin-top="0.0541in"/>
      <style:text-properties style:font-name-asian="標楷體" fo:font-size="12pt" style:font-size-asian="12pt" style:font-size-complex="12pt"/>
    </style:style>
    <style:style style:name="P309" style:parent-style-name="Standard" style:family="paragraph">
      <style:paragraph-properties fo:margin-top="0.0541in"/>
      <style:text-properties style:font-name-asian="標楷體" fo:font-size="12pt" style:font-size-asian="12pt" style:font-size-complex="12pt"/>
    </style:style>
    <style:style style:name="P310" style:parent-style-name="Standard" style:family="paragraph">
      <style:paragraph-properties fo:margin-top="0.0541in"/>
    </style:style>
    <style:style style:name="T311" style:parent-style-name="預設段落字型" style:family="text">
      <style:text-properties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-asian="標楷體" style:font-name-complex="新細明體" fo:color="#000000" fo:letter-spacing="0.0138in" style:font-size-complex="14pt"/>
    </style:style>
    <style:style style:name="T323" style:parent-style-name="預設段落字型" style:family="text">
      <style:text-properties style:font-name-asian="標楷體" style:font-name-complex="新細明體" fo:color="#000000" fo:letter-spacing="0.0138in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000000" fo:letter-spacing="0.0138in" fo:font-size="14pt" style:font-size-asian="14pt" style:font-size-complex="14pt"/>
    </style:style>
    <style:style style:name="P326" style:parent-style-name="Standard" style:family="paragraph">
      <style:text-properties style:font-name-asian="標楷體"/>
    </style:style>
    <style:style style:name="T327" style:parent-style-name="預設段落字型" style:family="text">
      <style:text-properties style:font-name-asian="標楷體" style:font-name-complex="新細明體" fo:font-weight="bold" style:font-weight-asian="bold" fo:color="#000000" fo:letter-spacing="0.0138in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新細明體" fo:font-weight="bold" style:font-weight-asian="bold" fo:color="#000000" fo:letter-spacing="0.0138in" fo:font-size="14pt" style:font-size-asian="14pt" style:font-size-complex="14pt"/>
    </style:style>
    <style:style style:name="T329" style:parent-style-name="預設段落字型" style:family="text">
      <style:text-properties style:font-name-asian="標楷體" style:font-name-complex="新細明體" fo:font-weight="bold" style:font-weight-asian="bold" fo:color="#000000" fo:letter-spacing="0.0138in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陽明交通大學陽明校區</text:p>
      <text:p text:style-name="P2"><text:span text:style-name="T3">基因重</text:span><text:span text:style-name="T4">組暨感染性生物材料實驗申請同意書</text:span></text:p>
      <text:p text:style-name="P5">91年<text:s/>1月國科會增修制訂(第一版)</text:p>
      <text:p text:style-name="P6">98年10月16日修訂(第二版)</text:p>
      <text:p text:style-name="P7">98年12月21日修訂(第三版)</text:p>
      <text:p text:style-name="P8">103年10月17日修訂(第四版)</text:p>
      <text:p text:style-name="P9"><text:span text:style-name="T10">105</text:span><text:span text:style-name="T11">年</text:span><text:span text:style-name="T12">7</text:span><text:span text:style-name="T13">年</text:span><text:span text:style-name="T14">1</text:span><text:span text:style-name="T15">日修訂</text:span><text:span text:style-name="T16">(</text:span><text:span text:style-name="T17">第五版</text:span><text:span text:style-name="T18">)</text:span></text:p>
      <text:p text:style-name="P19"><text:span text:style-name="T20">108</text:span><text:span text:style-name="T21">年</text:span><text:span text:style-name="T22">10</text:span><text:span text:style-name="T23">月</text:span><text:span text:style-name="T24">4</text:span><text:span text:style-name="T25">日修訂</text:span><text:span text:style-name="T26">(</text:span><text:span text:style-name="T27">第六版</text:span><text:span text:style-name="T28">)</text:span></text:p>
      <text:p text:style-name="P29">109年12月25日修訂(第七版)</text:p>
      <text:p text:style-name="P30">110年3月29日修訂(第八版)</text:p>
      <text:p text:style-name="Standard"><text:span text:style-name="T31">研究計畫名稱：</text:span><text:span text:style-name="T32"><text:s text:c="74"/></text:span></text:p>
      <text:p text:style-name="Standard"><text:span text:style-name="T33">計畫主持人：</text:span><text:span text:style-name="T34"><text:s/></text:span><text:span text:style-name="T35"><text:s text:c="9"/></text:span><text:span text:style-name="T36">職稱：</text:span><text:span text:style-name="T37"><text:s text:c="10"/></text:span><text:span text:style-name="T38">電話：</text:span><text:span text:style-name="T39"><text:s text:c="16"/></text:span><text:span text:style-name="T40">email</text:span><text:span text:style-name="T41">：</text:span><text:span text:style-name="T42"><text:s text:c="14"/></text:span></text:p>
      <text:p text:style-name="Standard"><text:span text:style-name="T43">聯絡人：</text:span><text:span text:style-name="T44"><text:s text:c="14"/></text:span><text:span text:style-name="T45">職稱：</text:span><text:span text:style-name="T46"><text:s text:c="10"/></text:span><text:span text:style-name="T47">電話：</text:span><text:span text:style-name="T48"><text:s text:c="16"/></text:span><text:span text:style-name="T49">手機：</text:span><text:span text:style-name="T50"><text:s text:c="15"/></text:span></text:p>
      <text:p text:style-name="Standard"><text:span text:style-name="T51">執行機構、系所：</text:span><text:span text:style-name="T52"><text:s/></text:span><text:span text:style-name="T53"><text:s text:c="20"/></text:span><text:span text:style-name="T54"><text:s/></text:span><text:span text:style-name="T55">聯絡人</text:span><text:span text:style-name="T56">email</text:span><text:span text:style-name="T57">：</text:span><text:span text:style-name="T58"><text:s text:c="4"/></text:span><text:span text:style-name="T59"><text:s text:c="20"/></text:span></text:p>
      <text:p text:style-name="Standard"><text:span text:style-name="T60">1</text:span><text:span text:style-name="T61">、實驗內容：進行基因重組之實驗</text:span><text:span text:style-name="T62"><text:s/>------------------------------------</text:span><text:span text:style-name="T63">□</text:span><text:span text:style-name="T64">是</text:span><text:span text:style-name="T65"><text:s/></text:span><text:span text:style-name="T66">□</text:span><text:span text:style-name="T67">否</text:span><text:span text:style-name="T68">(</text:span><text:span text:style-name="T69">跳第</text:span><text:span text:style-name="T70">4</text:span><text:span text:style-name="T71">題</text:span><text:span text:style-name="T72">)</text:span></text:p>
      <text:p text:style-name="P73"><text:span text:style-name="T74">進行微生物</text:span><text:span text:style-name="T75">(</text:span><text:span text:style-name="T76">含病毒</text:span><text:span text:style-name="T77">)</text:span><text:span text:style-name="T78">培養的實驗</text:span><text:span text:style-name="T79"><text:s/>----------------------</text:span><text:span text:style-name="T80">□</text:span><text:span text:style-name="T81">是</text:span><text:span text:style-name="T82"><text:s/></text:span><text:span text:style-name="T83">□</text:span><text:span text:style-name="T84">否</text:span></text:p>
      <text:p text:style-name="P85"><text:span text:style-name="T86">操作感染性生物材料</text:span><text:span text:style-name="T87">(</text:span><text:span text:style-name="T88">第二級危險群或以上</text:span><text:span text:style-name="T89">) -----</text:span><text:span text:style-name="T90">--</text:span><text:span text:style-name="T91">□</text:span><text:span text:style-name="T92">是</text:span><text:span text:style-name="T93"><text:s/></text:span><text:span text:style-name="T94">□</text:span><text:span text:style-name="T95">否</text:span></text:p>
      <text:p text:style-name="P96"><text:span text:style-name="T97">2</text:span><text:span text:style-name="T98">、重組基因來源、宿主安全等級及名稱</text:span><text:span text:style-name="T99"><text:s/>(</text:span><text:span text:style-name="T100">參考基因重組實驗守則附表二</text:span><text:span text:style-name="T101">)</text:span></text:p>
      <text:p text:style-name="P102"><text:span text:style-name="T103">a.</text:span><text:span text:style-name="T104">重組基因名稱及來源：</text:span><text:span text:style-name="T105"><text:s text:c="54"/></text:span></text:p>
      <text:p text:style-name="P106"><text:span text:style-name="T107">□</text:span><text:span text:style-name="T108">人類，</text:span><text:span text:style-name="T109">□</text:span><text:span text:style-name="T110">動物，</text:span><text:span text:style-name="T111">□</text:span><text:span text:style-name="T112">植物，</text:span><text:span text:style-name="T113">□</text:span><text:span text:style-name="T114">微生物</text:span><text:span text:style-name="T115">(</text:span><text:span text:style-name="T116">含病毒</text:span><text:span text:style-name="T117">)</text:span></text:p>
      <text:p text:style-name="P118"><text:span text:style-name="T119">其危險等級為：</text:span><text:span text:style-name="T120">□</text:span><text:span text:style-name="T121">第一級危險群，</text:span><text:span text:style-name="T122">□</text:span><text:span text:style-name="T123">第二級危險群，</text:span><text:span text:style-name="T124">□</text:span><text:span text:style-name="T125">第三級危險群</text:span></text:p>
      <text:p text:style-name="P126"><text:span text:style-name="T127">b.</text:span><text:span text:style-name="T128">重組基因載體之微生物</text:span><text:span text:style-name="T129">(</text:span><text:span text:style-name="T130">含病毒</text:span><text:span text:style-name="T131">)</text:span><text:span text:style-name="T132">宿主名稱：</text:span><text:span text:style-name="T133"><text:s text:c="37"/></text:span></text:p>
      <text:p text:style-name="P134"><text:span text:style-name="T135">其危險等級為：</text:span><text:span text:style-name="T136">□</text:span><text:span text:style-name="T137">第一級危險群，</text:span><text:span text:style-name="T138">□</text:span><text:span text:style-name="T139">第二級危險群，</text:span><text:span text:style-name="T140">□</text:span><text:span text:style-name="T141">第三級危險群</text:span></text:p>
      <text:p text:style-name="P142"><text:span text:style-name="T143">c.</text:span><text:span text:style-name="T144">進行重組基因之宿主名稱：</text:span><text:span text:style-name="T145"><text:s text:c="43"/></text:span><text:span text:style-name="T146"><text:s text:c="7"/></text:span></text:p>
      <text:p text:style-name="P147"><text:span text:style-name="T148">□</text:span><text:span text:style-name="T149">動物，</text:span><text:span text:style-name="T150">□</text:span><text:span text:style-name="T151">植物，</text:span><text:span text:style-name="T152">□</text:span><text:span text:style-name="T153">微生物</text:span><text:span text:style-name="T154">(</text:span><text:span text:style-name="T155">含病毒</text:span><text:span text:style-name="T156">)</text:span><text:span text:style-name="T157">，</text:span><text:span text:style-name="T158">□</text:span><text:span text:style-name="T159">細胞株</text:span></text:p>
      <text:p text:style-name="P160"><text:span text:style-name="T161">其危險等級為：</text:span><text:span text:style-name="T162">□</text:span><text:span text:style-name="T163">第一級危險群，</text:span><text:span text:style-name="T164">□</text:span><text:span text:style-name="T165">第二級危險群，</text:span><text:span text:style-name="T166">□</text:span><text:span text:style-name="T167">第三級危險群</text:span></text:p>
      <text:p text:style-name="P168">3、基因轉殖實驗設備及轉殖方法</text:p>
      <text:p text:style-name="P169"><text:span text:style-name="T170">a.</text:span><text:span text:style-name="T171">具備之基因轉殖之動物實驗設備：</text:span><text:span text:style-name="T172">□</text:span><text:span text:style-name="T173">SPF</text:span><text:span text:style-name="T174">設備，</text:span><text:span text:style-name="T175">□</text:span><text:span text:style-name="T176">IVC</text:span><text:span text:style-name="T177">設備，</text:span><text:span text:style-name="T178">□</text:span><text:span text:style-name="T179">其他</text:span><text:span text:style-name="T180">(</text:span><text:span text:style-name="T181">名稱</text:span><text:span text:style-name="T182">)</text:span><text:span text:style-name="T183"><text:s text:c="14"/></text:span></text:p>
      <text:p text:style-name="P184"><text:span text:style-name="T185">b.</text:span><text:span text:style-name="T186">具備之基因轉殖之植物實驗設備：</text:span><text:span text:style-name="T187">□</text:span><text:span text:style-name="T188">生長箱，</text:span><text:span text:style-name="T189">□</text:span><text:span text:style-name="T190">溫室，</text:span><text:span text:style-name="T191">□</text:span><text:span text:style-name="T192">農場，</text:span><text:span text:style-name="T193">□</text:span><text:span text:style-name="T194">其他</text:span><text:span text:style-name="T195">(</text:span><text:span text:style-name="T196">名稱</text:span><text:span text:style-name="T197">)</text:span><text:span text:style-name="T198"><text:s text:c="12"/></text:span></text:p>
      <text:p text:style-name="P199"><text:span text:style-name="T200">c.</text:span><text:span text:style-name="T201">基因轉殖方法：</text:span><text:span text:style-name="T202">□</text:span><text:span text:style-name="T203">virus</text:span><text:span text:style-name="T204">，</text:span><text:span text:style-name="T205">□</text:span><text:span text:style-name="T206">microinjection</text:span><text:span text:style-name="T207">，</text:span><text:span text:style-name="T208">□</text:span><text:span text:style-name="T209">liposome</text:span><text:span text:style-name="T210">，</text:span><text:span text:style-name="T211">□</text:span><text:span text:style-name="T212">electroporation</text:span><text:span text:style-name="T213">，</text:span><text:span text:style-name="T214">□</text:span><text:span text:style-name="T215">chemical transform</text:span><text:span text:style-name="T216">，</text:span><text:span text:style-name="T217">□</text:span><text:span text:style-name="T218">其他</text:span><text:span text:style-name="T219"><text:s text:c="25"/></text:span></text:p>
      <text:p text:style-name="P220"><text:span text:style-name="T221">4</text:span><text:span text:style-name="T222">、培養之微生物名稱：</text:span><text:span text:style-name="T223"><text:s text:c="64"/></text:span></text:p>
      <text:p text:style-name="P224"><text:span text:style-name="T225"><text:s text:c="3"/></text:span><text:span text:style-name="T226">其危險等</text:span><text:span text:style-name="T227">級為：</text:span><text:span text:style-name="T228">□</text:span><text:span text:style-name="T229">第一級危險群，</text:span><text:span text:style-name="T230">□</text:span><text:span text:style-name="T231">第二級危險群，</text:span><text:span text:style-name="T232">□</text:span><text:span text:style-name="T233">第三級危險群</text:span></text:p>
      <text:p text:style-name="P234"><text:span text:style-name="T235">5</text:span><text:span text:style-name="T236">、</text:span><text:span text:style-name="T237">操作之感染性生物材料名稱</text:span><text:span text:style-name="T238">(</text:span><text:span text:style-name="T239">第二級危險群或以上</text:span><text:span text:style-name="T240">)</text:span><text:span text:style-name="T241">：</text:span><text:span text:style-name="T242"><text:s text:c="37"/></text:span></text:p>
      <text:p text:style-name="P243"><text:span text:style-name="T244">□</text:span><text:span text:style-name="T245">微生物，</text:span><text:span text:style-name="T246">□</text:span><text:span text:style-name="T247">病毒，</text:span><text:span text:style-name="T248">□</text:span><text:span text:style-name="T249">細胞株，</text:span><text:span text:style-name="T250">□</text:span><text:span text:style-name="T251">生物毒素，</text:span><text:span text:style-name="T252">□</text:span><text:span text:style-name="T253">其他</text:span><text:span text:style-name="T254"><text:s text:c="23"/></text:span></text:p>
      <text:p text:style-name="P255"><text:span text:style-name="T256">6</text:span><text:span text:style-name="T257">、進行本研究所需之安全等級：</text:span><text:span text:style-name="T258">□</text:span><text:span text:style-name="T259">BSL-1</text:span><text:span text:style-name="T260">，</text:span><text:span text:style-name="T261">□</text:span><text:span text:style-name="T262">BSL-2</text:span><text:span text:style-name="T263">，</text:span><text:span text:style-name="T264">□</text:span><text:span text:style-name="T265">BSL-3</text:span></text:p>
      <text:p text:style-name="P266"><text:span text:style-name="T267">7</text:span><text:span text:style-name="T268">、進行本研究之實驗室</text:span><text:span text:style-name="T269">(</text:span><text:span text:style-name="T270">地點</text:span><text:span text:style-name="T271">)<text:s/></text:span><text:span text:style-name="T272"><text:s text:c="14"/></text:span><text:span text:style-name="T273">大樓</text:span><text:span text:style-name="T274">(</text:span><text:span text:style-name="T275">館</text:span><text:span text:style-name="T276">)</text:span><text:span text:style-name="T277"><text:s text:c="8"/></text:span><text:span text:style-name="T278">樓</text:span><text:span text:style-name="T279"><text:s text:c="7"/></text:span><text:span text:style-name="T280">室</text:span></text:p>
      <text:p text:style-name="P281"><text:span text:style-name="T282">生物安全等級：</text:span><text:span text:style-name="T283">□</text:span><text:span text:style-name="T284">BSL-1</text:span><text:span text:style-name="T285">，</text:span><text:span text:style-name="T286">□</text:span><text:span text:style-name="T287">BSL-2</text:span></text:p>
      <text:p text:style-name="P288"><text:span text:style-name="T289">BSL-2</text:span><text:span text:style-name="T290">實驗室負責人簽名：</text:span><text:span text:style-name="T291"><text:s text:c="21"/></text:span></text:p>
      <text:p text:style-name="Standard"><draw:connector draw:type="line" svg:x1="0in" svg:y1="0.21597in" svg:x2="6.875in" svg:y2="0.21597in" draw:z-index="251658240" draw:id="id0" draw:style-name="a1" draw:name="Line 29" text:anchor-type="paragraph"><svg:title/><svg:desc/></draw:connector><text:span text:style-name="T292">計畫主持人</text:span><text:span text:style-name="T293">(</text:span><text:span text:style-name="T294">申請人</text:span><text:span text:style-name="T295">)</text:span><text:span text:style-name="T296">簽名：</text:span><text:span text:style-name="T297"><text:s/></text:span><text:span text:style-name="T298"><text:s text:c="29"/></text:span><text:span text:style-name="T299"><text:s text:c="7"/></text:span><text:span text:style-name="T300">年</text:span><text:span text:style-name="T301"><text:s text:c="4"/></text:span><text:span text:style-name="T302">月</text:span><text:span text:style-name="T303"><text:s text:c="4"/></text:span><text:span text:style-name="T304">日</text:span></text:p>
      <text:p text:style-name="P305"><text:span text:style-name="T306">生物安全會查覈欄</text:span></text:p>
      <text:p text:style-name="P307">以上基因重組暨感染性生物材料實驗資料，由生物安全會查覈人覈實同意後，發還申請人並保留影本。任一項目不合適或不完備，則退還請申請人改善或更正。</text:p>
      <text:p text:style-name="P308">本項基因重組實驗查覈結果：□同意進行<text:s text:c="4"/>□不同意進行</text:p>
      <text:p text:style-name="P309"><text:s text:c="4"/>附註意見(無者免填)：</text:p>
      <text:p text:style-name="P310"><text:span text:style-name="T311">生物安全會執行秘書</text:span><text:span text:style-name="T312">(</text:span><text:span text:style-name="T313">或查覈人</text:span><text:span text:style-name="T314">)</text:span><text:span text:style-name="T315">簽名：</text:span><text:span text:style-name="T316">___________________ <text:s text:c="10"/></text:span><text:span text:style-name="T317">年</text:span><text:span text:style-name="T318"><text:s text:c="6"/></text:span><text:span text:style-name="T319">月</text:span><text:span text:style-name="T320"><text:s text:c="6"/></text:span><text:span text:style-name="T321">日</text:span></text:p>
      <text:soft-page-break/>
      <text:p text:style-name="Standard"><text:span text:style-name="T322">凡進行基因重組實驗須由計畫主持人或實驗負責人填寫本表，送生物安全會覈實同意並簽名後，發還申請人並保留影本。向有關機構申請研究計畫經費時，將影本隨附於計畫</text:span><text:span text:style-name="T323">書備查。研究計畫核准後，所進行之基因重組實驗須與填寫內容相符，如實驗變更至更高安全等級，須再另填寫「申請同意書」報請生物安全會同意。</text:span></text:p>
      <text:p text:style-name="Standard"/>
      <text:p text:style-name="Standard"><text:span text:style-name="T324">其他附註</text:span><text:span text:style-name="T325">：</text:span></text:p>
      <text:p text:style-name="P326"/>
      <text:p text:style-name="Standard"><text:span text:style-name="T327">計畫書封面：</text:span></text:p>
      <text:p text:style-name="Standard"><text:span text:style-name="T328">計畫摘要：</text:span></text:p>
      <text:p text:style-name="Standard"><text:span text:style-name="T329">實驗材料與方法：</text:span></text:p>
      <text:p text:style-name="Textbody"><draw:frame draw:z-index="251659264" draw:id="id1" draw:style-name="a2" draw:name="Text Box 32" text:anchor-type="paragraph" svg:x="-0.12283in" svg:y="7.87992in" svg:width="7.125in" svg:height="0.92778in" style:rel-width="scale" style:rel-height="scale"><draw:text-box><text:p text:style-name="Framecontents">備註：基因與細胞來源查詢網站</text:p><text:p text:style-name="Framecontents">ATCC：http://www.atcc.org/</text:p><text:p text:style-name="Framecontents">基因重組實驗守則(參附表2,3)：http://www.nsc.gov.tw/bio/public/Attachment/691415403671.doc</text:p></draw:text-box><svg:title/><svg:desc/></draw:frame><text:span text:style-name="T330">重組基因生物風險等級證明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378in" draw:distance="0.01378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﹝1﹞</dc:title>
    <meta:initial-creator>gfchen_蔡葭芬</meta:initial-creator>
    <dc:creator>陽明環安中心千祐</dc:creator>
    <meta:creation-date>2021-04-01T00:40:00Z</meta:creation-date>
    <dc:date>2021-04-01T00:40:00Z</dc:date>
    <meta:print-date>2010-02-26T07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97" meta:row-count="14" meta:non-whitespace-character-count="1702"/>
  </office:meta>
</office:document-meta>
</file>