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MS Mincho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0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1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2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1.252in"/>
    </style:style>
    <style:style style:name="TableColumn19" style:family="table-column">
      <style:table-column-properties style:column-width="1.4291in"/>
    </style:style>
    <style:style style:name="Table14" style:family="table">
      <style:table-properties style:width="5.9291in" style:rel-width="100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625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625in"/>
      <style:text-properties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25in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2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625in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625in"/>
      <style:text-properties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25in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25in"/>
      <style:text-properties style:font-name-asian="標楷體" style:letter-kerning="false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text-align="center" fo:margin-top="0.0625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25in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625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25in"/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25in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25in"/>
      <style:text-properties style:font-name-asian="標楷體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 fo:margin-top="0.0625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/>
    </style:style>
    <style:style style:name="T66" style:parent-style-name="預設段落字型" style:family="text"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25in"/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25in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ableRow75" style:family="table-row">
      <style:table-row-properties style:min-row-height="3.69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625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TableRow80" style:family="table-row">
      <style:table-row-properties style:min-row-height="1.059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3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4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5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6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7" style:parent-style-name="內文" style:family="paragraph">
      <style:paragraph-properties fo:margin-top="0.0625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陽明交通大學陽明校區</text:p>
      <text:p text:style-name="P3"><text:span text:style-name="T4">生物安全第二級實驗室</text:span><text:span text:style-name="T5">(BSL-2)</text:span><text:span text:style-name="T6">申請</text:span><text:span text:style-name="T7">/</text:span><text:span text:style-name="T8">定期檢查表</text:span></text:p>
      <text:p text:style-name="P9">95學年度生物實驗安全委員會議制訂(96.05.04)</text:p>
      <text:p text:style-name="P10">98年度第一次生安工作小組會議修正通過(98.10.16)</text:p>
      <text:p text:style-name="P11">100年度第四次生安工作小組會議修正通過(100.12.23)</text:p>
      <text:p text:style-name="P12">104學年度第三次生物安全會會議修正通過(105.03.23)</text:p>
      <text:p text:style-name="P13">109學年度第三次生物安全會會議修正通過(110.03.29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檢查日期</text:span></text:p>
          </table:table-cell>
          <table:covered-table-cell/>
          <table:table-cell table:style-name="TableCell24" table:number-columns-spanned="3">
            <text:p text:style-name="P25">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系所別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實驗室負責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地點</text:span></text:p>
          </table:table-cell>
          <table:table-cell table:style-name="TableCell41">
            <text:p text:style-name="P42"><text:span text:style-name="T43">大樓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房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聯絡方式</text:span></text:p>
          </table:table-cell>
          <table:table-cell table:style-name="TableCell57">
            <text:p text:style-name="P58"><text:span text:style-name="T59">分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E-mail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以下資料由</text:span><text:span text:style-name="T73">生物安全會</text:span><text:span text:style-name="T74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審查意見：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審查結果：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<text:s text:c="48"/></text:span><text:span text:style-name="T89"><text:s text:c="3"/></text:span><text:span text:style-name="T90">聯絡人：環安中心黃千祐</text:span><text:span text:style-name="T91">(</text:span><text:span text:style-name="T92">分機</text:span><text:span text:style-name="T93">6</text:span><text:span text:style-name="T94">219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生物風險管理系統<text:s/>第四階文件<text:s/>編號：BIO-D12<text:s text:c="14"/><text:s text:c="1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生物安全第二級實驗室(BSL-2)定期檢查表</dc:title>
    <dc:description/>
    <dc:subject/>
    <meta:initial-creator>user</meta:initial-creator>
    <dc:creator>CHENG PENG TSAI</dc:creator>
    <meta:creation-date>2023-03-05T06:54:00Z</meta:creation-date>
    <dc:date>2023-03-05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