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letter-spacing="0.0013in" fo:font-size="16pt" style:font-size-asian="16pt"/>
    </style:style>
    <style:style style:name="P9" style:parent-style-name="內文" style:family="paragraph">
      <style:paragraph-properties style:text-autospace="none" fo:line-height="0.3194in" fo:margin-left="3.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013in" fo:font-size="16pt" style:font-size-asian="16pt"/>
    </style:style>
    <style:style style:name="P10" style:parent-style-name="內文" style:family="paragraph">
      <style:paragraph-properties style:text-autospace="none" fo:line-height="0.2361in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" style:parent-style-name="內文" style:family="paragraph">
      <style:paragraph-properties style:text-autospace="none" fo:line-height="0.2361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ableColumn38" style:family="table-column">
      <style:table-column-properties style:column-width="1.9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6875in"/>
    </style:style>
    <style:style style:name="TableColumn41" style:family="table-column">
      <style:table-column-properties style:column-width="1.6875in"/>
    </style:style>
    <style:style style:name="TableColumn42" style:family="table-column">
      <style:table-column-properties style:column-width="2.5in"/>
    </style:style>
    <style:style style:name="TableColumn43" style:family="table-column">
      <style:table-column-properties style:column-width="2in"/>
    </style:style>
    <style:style style:name="Table37" style:family="table">
      <style:table-properties style:width="10.825in" fo:margin-left="0in" table:align="center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Row58" style:family="table-row">
      <style:table-row-properties style:min-row-height="0.2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645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527i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7" style:parent-style-name="內文" style:family="paragraph">
      <style:paragraph-properties fo:line-height="0.1527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527i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527i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fo:line-height="0.1527i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9" style:parent-style-name="內文" style:family="paragraph">
      <style:paragraph-properties fo:line-height="0.1527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2" style:parent-style-name="內文" style:family="paragraph">
      <style:paragraph-properties fo:line-height="0.1527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646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1" style:parent-style-name="內文" style:family="paragraph">
      <style:paragraph-properties fo:line-height="0.1527in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137" style:family="table-row">
      <style:table-row-properties style:min-row-height="0.646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5" style:parent-style-name="內文" style:family="paragraph">
      <style:paragraph-properties fo:line-height="0.1527in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645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527i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fo:line-height="0.1527in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1527i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1527i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fo:line-height="0.1527i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1" style:parent-style-name="內文" style:family="paragraph">
      <style:paragraph-properties fo:text-align="justify" fo:line-height="0.1527i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4" style:parent-style-name="內文" style:family="paragraph">
      <style:paragraph-properties fo:text-align="justify" fo:line-height="0.1527i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center" fo:margin-top="0.0625in" fo:margin-bottom="0.06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center" fo:margin-top="0.0625in" fo:margin-bottom="0.06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1.25in"/>
    </style:style>
    <style:style style:name="TableColumn234" style:family="table-column">
      <style:table-column-properties style:column-width="1.9583in"/>
    </style:style>
    <style:style style:name="TableColumn235" style:family="table-column">
      <style:table-column-properties style:column-width="1.7916in"/>
    </style:style>
    <style:style style:name="TableColumn236" style:family="table-column">
      <style:table-column-properties style:column-width="0.5972in"/>
    </style:style>
    <style:style style:name="TableColumn237" style:family="table-column">
      <style:table-column-properties style:column-width="0.5833in"/>
    </style:style>
    <style:style style:name="TableColumn238" style:family="table-column">
      <style:table-column-properties style:column-width="0.4166in"/>
    </style:style>
    <style:style style:name="TableColumn239" style:family="table-column">
      <style:table-column-properties style:column-width="0.9444in"/>
    </style:style>
    <style:style style:name="TableColumn240" style:family="table-column">
      <style:table-column-properties style:column-width="1.4583in"/>
    </style:style>
    <style:style style:name="TableColumn241" style:family="table-column">
      <style:table-column-properties style:column-width="0.5972in"/>
    </style:style>
    <style:style style:name="TableColumn242" style:family="table-column">
      <style:table-column-properties style:column-width="0.5694in"/>
    </style:style>
    <style:style style:name="TableColumn243" style:family="table-column">
      <style:table-column-properties style:column-width="0.4583in"/>
    </style:style>
    <style:style style:name="Table232" style:family="table">
      <style:table-properties style:width="10.625in" fo:margin-left="0in" table:align="center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069in solid #000000" fo:background-color="#CCFF99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069in solid #000000" fo:background-color="#E4DFEC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="0.0069in solid #000000" fo:background-color="#E4DFEC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069in solid #000000" fo:background-color="#F2DCDB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9" style:family="table-row">
      <style:table-row-properties style:min-row-height="0.2291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="0.0069in solid #000000" fo:background-color="#E4DFEC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="0.0069in solid #000000" fo:background-color="#E4DFEC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069in solid #000000" fo:background-color="#E4DFEC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="0.0069in solid #000000" fo:background-color="#E4DFEC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8" style:family="table-row">
      <style:table-row-properties style:min-row-height="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06" style:family="table-row">
      <style:table-row-properties style:min-row-height="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Cell3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34" style:family="table-row">
      <style:table-row-properties style:min-row-height="1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62" style:family="table-row">
      <style:table-row-properties style:min-row-height="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8pt" style:font-size-asian="8pt" style:font-size-complex="8pt"/>
    </style:style>
    <style:style style:name="P391" style:parent-style-name="內文" style:family="paragraph">
      <style:paragraph-properties fo:text-align="center" fo:margin-top="0.0625in" fo:margin-bottom="0.0625in" fo:line-height="0.2777in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1.0937in"/>
    </style:style>
    <style:style style:name="TableColumn397" style:family="table-column">
      <style:table-column-properties style:column-width="0.8854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8861in"/>
    </style:style>
    <style:style style:name="Table395" style:family="table">
      <style:table-properties style:width="4.6375in" fo:margin-left="0.009in" table:align="left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7" style:family="table-row">
      <style:table-row-properties style:min-row-height="0.243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417" style:family="table-row">
      <style:table-row-properties style:min-row-height="0.243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0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22" style:family="table-cell">
      <style:table-cell-properties fo:border="0.0069in solid #000000" fo:background-color="#96969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24" style:family="table-cell">
      <style:table-cell-properties fo:border="0.0069in solid #000000" fo:background-color="#96969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2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28" style:family="table-row">
      <style:table-row-properties style:min-row-height="0.24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1" style:family="table-cell">
      <style:table-cell-properties fo:border="0.0069in solid #000000" fo:background-color="#96969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33" style:family="table-cell">
      <style:table-cell-properties fo:border="0.0069in solid #000000" fo:background-color="#96969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3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37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39" style:family="table-row">
      <style:table-row-properties style:min-row-height="0.243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2" style:family="table-cell">
      <style:table-cell-properties fo:border="0.0069in solid #000000" fo:background-color="#96969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4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4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50" style:family="table-row">
      <style:table-row-properties style:min-row-height="0.24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5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57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59" style:family="table-cell">
      <style:table-cell-properties fo:border="0.0069in solid #000000" fo:background-color="#99CC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64" style:family="table-column">
      <style:table-column-properties style:column-width="0.4993in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4.3312in"/>
    </style:style>
    <style:style style:name="TableColumn467" style:family="table-column">
      <style:table-column-properties style:column-width="4.2326in"/>
    </style:style>
    <style:style style:name="Table463" style:family="table">
      <style:table-properties style:width="9.6541in" fo:margin-left="0.0125in" table:align="left"/>
    </style:style>
    <style:style style:name="TableRow468" style:family="table-row">
      <style:table-row-properties style:min-row-height="0.260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5" style:family="table-row">
      <style:table-row-properties style:min-row-height="0.718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4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5" style:family="table-row">
      <style:table-row-properties style:min-row-height="0.7083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4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5" style:family="table-row">
      <style:table-row-properties style:min-row-height="0.48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5" style:family="table-row">
      <style:table-row-properties style:min-row-height="0.7604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1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19" style:family="table-column">
      <style:table-column-properties style:column-width="0.6944in"/>
    </style:style>
    <style:style style:name="TableColumn520" style:family="table-column">
      <style:table-column-properties style:column-width="0.8472in"/>
    </style:style>
    <style:style style:name="TableColumn521" style:family="table-column">
      <style:table-column-properties style:column-width="3.6861in"/>
    </style:style>
    <style:style style:name="TableColumn522" style:family="table-column">
      <style:table-column-properties style:column-width="4.4298in"/>
    </style:style>
    <style:style style:name="Table518" style:family="table">
      <style:table-properties style:width="9.6576in" fo:margin-left="0.009in" table:align="left"/>
    </style:style>
    <style:style style:name="TableRow523" style:family="table-row">
      <style:table-row-properties style:min-row-height="0.270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0" style:family="table-row">
      <style:table-row-properties style:min-row-height="0.635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0" style:family="table-row">
      <style:table-row-properties style:min-row-height="0.6562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0" style:family="table-row">
      <style:table-row-properties style:min-row-height="0.666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0" style:family="table-row">
      <style:table-row-properties style:min-row-height="0.609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1.0902in"/>
    </style:style>
    <style:style style:name="TableColumn574" style:family="table-column">
      <style:table-column-properties style:column-width="5.5125in"/>
    </style:style>
    <style:style style:name="TableColumn575" style:family="table-column">
      <style:table-column-properties style:column-width="3.0597in"/>
    </style:style>
    <style:style style:name="Table572" style:family="table">
      <style:table-properties style:width="9.6625in" fo:margin-left="0.0125in" table:align="left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3" style:family="table-row">
      <style:table-row-properties style:min-row-height="0.4256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0" style:family="table-row">
      <style:table-row-properties style:min-row-height="0.645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6" style:family="table-row">
      <style:table-row-properties style:min-row-height="1.2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0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04" style:family="table-row">
      <style:table-row-properties style:min-row-height="0.4513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1" style:family="table-row">
      <style:table-row-properties style:min-row-height="0.3333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17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陽明交通大學陽明校區<text:s/>生物安全第二等級實驗室(BSL-2 Lab) <text:s text:c="17"/></text:p>
      <text:p text:style-name="P9">實驗室危害因子鑑別清單</text:p>
      <text:p text:style-name="P10"><text:span text:style-name="T11">請各組檢視你所執行的檢驗工作，是否有生物、化學、物理性、人因工程或社會心理等危害風險，</text:span><text:span text:style-name="T12">針對每一項目作業必須考量各作業階段，異常或特殊狀況之操作（如改以人工上機作業時），以及已有控制措施之作業，可能產生的危害及後果</text:span><text:span text:style-name="T13">。請依照</text:span><text:span text:style-name="T14">SOP</text:span><text:span text:style-name="T15">進行逐一審查後填入表格。</text:span></text:p>
      <text:p text:style-name="P16"><text:span text:style-name="T17">系所：</text:span><text:span text:style-name="T18"><text:s text:c="17"/></text:span><text:span text:style-name="T19"><text:s/></text:span><text:span text:style-name="T20">實驗室：</text:span><text:span text:style-name="T21"><text:s/></text:span><text:span text:style-name="T22">生物安全第二等級實驗室</text:span><text:span text:style-name="T23">(BSL-2 Lab)<text:s/></text:span><text:span text:style-name="T24"><text:s text:c="3"/></text:span><text:span text:style-name="T25">位置：</text:span><text:span text:style-name="T26"><text:s text:c="11"/></text:span><text:span text:style-name="T27">大樓</text:span><text:span text:style-name="T28">/</text:span><text:span text:style-name="T29">樓</text:span><text:span text:style-name="T30">/</text:span><text:span text:style-name="T31">館</text:span><text:span text:style-name="T32"><text:s/></text:span><text:span text:style-name="T33"><text:s text:c="5"/></text:span><text:span text:style-name="T34">樓<text:s/></text:span><text:span text:style-name="T35"><text:s text:c="7"/></text:span><text:span text:style-name="T36">室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檢驗作業活動（依據程序書、SOP、工作職掌表…）</text:p>
          </table:table-cell>
          <table:table-cell table:style-name="TableCell47" table:number-rows-spanned="2">
            <text:p text:style-name="P48">Hazard</text:p>
            <text:p text:style-name="P49">危害因子</text:p>
            <text:p text:style-name="P50">分類(威脅)</text:p>
          </table:table-cell>
          <table:table-cell table:style-name="TableCell51" table:number-columns-spanned="2">
            <text:p text:style-name="P52">Lab Procedure Hazards工作程序危害(弱點)</text:p>
          </table:table-cell>
          <table:covered-table-cell/>
          <table:table-cell table:style-name="TableCell53">
            <text:p text:style-name="P54">Identified Risk已鑑別的風險</text:p>
          </table:table-cell>
          <table:table-cell table:style-name="TableCell55" table:number-rows-spanned="2">
            <text:p text:style-name="P56">Existing Controls</text:p>
            <text:p text:style-name="P57">現有控制措施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不安全動作<text:s/>(人)</text:p>
          </table:table-cell>
          <table:table-cell table:style-name="TableCell63">
            <text:p text:style-name="P64">不安全的工作環境/設備/耗材/方法</text:p>
          </table:table-cell>
          <table:table-cell table:style-name="TableCell65">
            <text:p text:style-name="P66">危害可能造成後果之情境描述</text:p>
            <text:p text:style-name="P67">(例：感染、過敏、中毒、致癌)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text:span text:style-name="T75">生物性</text:span><text:span text:style-name="T76">:</text:span></text:p>
            <text:p text:style-name="P77"><text:span text:style-name="T78">Agent:</text:span><text:span text:style-name="T79"><text:s text:c="5"/></text:span></text:p>
            <text:p text:style-name="P80"><text:span text:style-name="T81">Risk Group:</text:span><text:span text:style-name="T82">2</text:span></text:p>
            <text:p text:style-name="P83"><text:span text:style-name="T84">□</text:span><text:span text:style-name="T85">化學性</text:span></text:p>
            <text:p text:style-name="P86"><text:span text:style-name="T87">□</text:span><text:span text:style-name="T88">物理性</text:span></text:p>
            <text:p text:style-name="P89"><text:span text:style-name="T90">□</text:span><text:span text:style-name="T91">人因工程</text:span></text:p>
            <text:p text:style-name="P92"><text:span text:style-name="T93">□</text:span><text:span text:style-name="T94">社會心理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生物性</text:span><text:span text:style-name="T110">:<text:s/></text:span></text:p>
            <text:p text:style-name="P111"><text:span text:style-name="T112">Agent:</text:span><text:span text:style-name="T113"><text:s text:c="5"/></text:span></text:p>
            <text:p text:style-name="P114"><text:span text:style-name="T115">Risk Group:</text:span><text:span text:style-name="T116">2</text:span></text:p>
            <text:p text:style-name="P117"><text:span text:style-name="T118">□</text:span><text:span text:style-name="T119">化學性</text:span></text:p>
            <text:p text:style-name="P120"><text:span text:style-name="T121">□</text:span><text:span text:style-name="T122">物理性</text:span></text:p>
            <text:p text:style-name="P123"><text:span text:style-name="T124">□</text:span><text:span text:style-name="T125">人因工程</text:span></text:p>
            <text:p text:style-name="P126"><text:span text:style-name="T127">□</text:span><text:span text:style-name="T128">社會心理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生物性</text:span><text:span text:style-name="T144">:<text:s/></text:span></text:p>
            <text:p text:style-name="P145"><text:span text:style-name="T146">Agent:</text:span><text:span text:style-name="T147"><text:s text:c="5"/></text:span></text:p>
            <text:p text:style-name="P148"><text:span text:style-name="T149">Risk Group:</text:span><text:span text:style-name="T150">2</text:span></text:p>
            <text:p text:style-name="P151"><text:span text:style-name="T152">□</text:span><text:span text:style-name="T153">化學性</text:span></text:p>
            <text:soft-page-break/>
            <text:p text:style-name="P154"><text:span text:style-name="T155">□</text:span><text:span text:style-name="T156">物理性</text:span></text:p>
            <text:p text:style-name="P157"><text:span text:style-name="T158">□</text:span><text:span text:style-name="T159">人因工程</text:span></text:p>
            <text:p text:style-name="P160"><text:span text:style-name="T161">□</text:span><text:span text:style-name="T162">社會心理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□</text:span><text:span text:style-name="T177">生物性</text:span><text:span text:style-name="T178">:</text:span></text:p>
            <text:p text:style-name="P179"><text:span text:style-name="T180">Agent:</text:span><text:span text:style-name="T181"><text:s text:c="5"/></text:span></text:p>
            <text:p text:style-name="P182"><text:span text:style-name="T183">Risk Group:</text:span><text:span text:style-name="T184">2</text:span></text:p>
            <text:p text:style-name="P185"><text:span text:style-name="T186">□</text:span><text:span text:style-name="T187">化學性</text:span></text:p>
            <text:p text:style-name="P188"><text:span text:style-name="T189">□</text:span><text:span text:style-name="T190">物理性</text:span></text:p>
            <text:p text:style-name="P191"><text:span text:style-name="T192">□</text:span><text:span text:style-name="T193">人因工程</text:span></text:p>
            <text:p text:style-name="P194"><text:span text:style-name="T195">□</text:span><text:span text:style-name="T196">社會心理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：請自行增加欄位。</text:p>
      <text:p text:style-name="內文"><text:span text:style-name="T206">□</text:span><text:span text:style-name="T207">檢視後本</text:span><text:span text:style-name="T208">實驗室</text:span><text:span text:style-name="T209">無生物危害風險。</text:span></text:p>
      <text:p text:style-name="內文"><text:span text:style-name="T210"><text:s text:c="18"/></text:span><text:span text:style-name="T211"><text:s text:c="27"/></text:span><text:span text:style-name="T212"><text:s/></text:span><text:span text:style-name="T213">分析者：</text:span><text:span text:style-name="T214"><text:s text:c="2"/></text:span><text:span text:style-name="T215"><text:s text:c="5"/></text:span><text:span text:style-name="T216"><text:s text:c="3"/></text:span><text:span text:style-name="T217">/</text:span><text:span text:style-name="T218">BSL-2</text:span><text:span text:style-name="T219">實驗室負責人</text:span><text:span text:style-name="T220">：</text:span><text:span text:style-name="T221"><text:s text:c="2"/></text:span><text:span text:style-name="T222"><text:s text:c="5"/></text:span><text:span text:style-name="T223"><text:s text:c="4"/></text:span><text:span text:style-name="T224">/</text:span><text:span text:style-name="T225">單位主管：</text:span><text:span text:style-name="T226"><text:s text:c="2"/></text:span><text:span text:style-name="T227"><text:s text:c="8"/></text:span><text:span text:style-name="T228"><text:s/></text:span></text:p>
      <text:p text:style-name="P229"/>
      <text:soft-page-break/>
      <text:p text:style-name="P230">國立陽明交通大學陽明校區<text:s/>生物安全第二等級實驗室(BSL-2 Lab)</text:p>
      <text:p text:style-name="P231">生物危害鑑別與風險評鑑紀錄表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1.作業名稱</text:p>
          </table:table-cell>
          <table:table-cell table:style-name="TableCell247" table:number-rows-spanned="2">
            <text:p text:style-name="P248">2.危害辨識及後果-危害可能造成後果之情境描述</text:p>
          </table:table-cell>
          <table:table-cell table:style-name="TableCell249" table:number-rows-spanned="2">
            <text:p text:style-name="P250">3.現有控制措施<text:s text:c="16"/>(防護設施)</text:p>
          </table:table-cell>
          <table:table-cell table:style-name="TableCell251" table:number-columns-spanned="3">
            <text:p text:style-name="P252">4.風險評估</text:p>
          </table:table-cell>
          <table:covered-table-cell/>
          <table:covered-table-cell/>
          <table:table-cell table:style-name="TableCell253">
            <text:p text:style-name="P254">5.風險評價</text:p>
          </table:table-cell>
          <table:table-cell table:style-name="TableCell255" table:number-rows-spanned="2">
            <text:p text:style-name="P256">6.為降低風險所需增加的控制措施</text:p>
          </table:table-cell>
          <table:table-cell table:style-name="TableCell257" table:number-columns-spanned="3">
            <text:p text:style-name="P258">7.控制後的剩餘風險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嚴重度</text:p>
          </table:table-cell>
          <table:table-cell table:style-name="TableCell265">
            <text:p text:style-name="P266">可能性</text:p>
          </table:table-cell>
          <table:table-cell table:style-name="TableCell267">
            <text:p text:style-name="P268">等級</text:p>
          </table:table-cell>
          <table:table-cell table:style-name="TableCell269">
            <text:p text:style-name="P270">是否可接受</text:p>
          </table:table-cell>
          <table:covered-table-cell>
            <text:p text:style-name="P271"/>
          </table:covered-table-cell>
          <table:table-cell table:style-name="TableCell272">
            <text:p text:style-name="P273">嚴重度</text:p>
          </table:table-cell>
          <table:table-cell table:style-name="TableCell274">
            <text:p text:style-name="P275">可能性</text:p>
          </table:table-cell>
          <table:table-cell table:style-name="TableCell276">
            <text:p text:style-name="P277">等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是</text:span></text:p>
            <text:p text:style-name="P295"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是</text:span></text:p>
            <text:p text:style-name="P323"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/text:p>
            <text:p text:style-name="P351"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是</text:span></text:p>
            <text:p text:style-name="P379"><text:span text:style-name="T380">□</text:span><text:span text:style-name="T381">否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備註：請自行增加欄位。</text:p>
      <text:soft-page-break/>
      <text:p text:style-name="P391"><text:span text:style-name="T392">生物危害鑑別與風險評鑑</text:span><text:span text:style-name="T393">說明</text:span></text:p>
      <text:p text:style-name="P394">一、風險等級分級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<text:span text:style-name="T404">嚴重度等級</text:span></text:p>
          </table:table-cell>
          <table:table-cell table:style-name="TableCell405" table:number-columns-spanned="4">
            <text:p text:style-name="P406">可能性等級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P4</text:p>
          </table:table-cell>
          <table:table-cell table:style-name="TableCell411">
            <text:p text:style-name="P412">P3</text:p>
          </table:table-cell>
          <table:table-cell table:style-name="TableCell413">
            <text:p text:style-name="P414">P2</text:p>
          </table:table-cell>
          <table:table-cell table:style-name="TableCell415">
            <text:p text:style-name="P416">P1</text:p>
          </table:table-cell>
        </table:table-row>
        <table:table-row table:style-name="TableRow417">
          <table:table-cell table:style-name="TableCell418">
            <text:p text:style-name="P419">S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3</text:p>
          </table:table-cell>
        </table:table-row>
        <table:table-row table:style-name="TableRow428">
          <table:table-cell table:style-name="TableCell429">
            <text:p text:style-name="P430">S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S2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S1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</table:table-row>
      </table:table>
      <text:p text:style-name="P461"/>
      <text:p text:style-name="P462">二、嚴重度分級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等級</text:p>
          </table:table-cell>
          <table:covered-table-cell/>
          <table:table-cell table:style-name="TableCell471">
            <text:p text:style-name="P472">人員傷亡</text:p>
          </table:table-cell>
          <table:table-cell table:style-name="TableCell473">
            <text:p text:style-name="P474">危害影響範圍</text:p>
          </table:table-cell>
        </table:table-row>
        <table:table-row table:style-name="TableRow475">
          <table:table-cell table:style-name="TableCell476">
            <text:p text:style-name="P477">S4</text:p>
          </table:table-cell>
          <table:table-cell table:style-name="TableCell478">
            <text:p text:style-name="P479">重大</text:p>
          </table:table-cell>
          <table:table-cell table:style-name="TableCell480">
            <text:p text:style-name="P481">RG4;<text:s/>或造成一人以上死亡、三人以上受傷、或是暴露於無法復原之職業病或致癌的環境中</text:p>
          </table:table-cell>
          <table:table-cell table:style-name="TableCell482">
            <text:p text:style-name="P483">大量危害物質洩漏；</text:p>
            <text:p text:style-name="P484">危害影響範圍擴及實驗室外，對環境及公眾健康有立即及持續衝擊</text:p>
          </table:table-cell>
        </table:table-row>
        <table:table-row table:style-name="TableRow485">
          <table:table-cell table:style-name="TableCell486">
            <text:p text:style-name="P487">S3</text:p>
          </table:table-cell>
          <table:table-cell table:style-name="TableCell488">
            <text:p text:style-name="P489">高度</text:p>
          </table:table-cell>
          <table:table-cell table:style-name="TableCell490">
            <text:p text:style-name="P491">RG3;<text:s/>造成永久失能或可復原之職業病的災害</text:p>
          </table:table-cell>
          <table:table-cell table:style-name="TableCell492">
            <text:p text:style-name="P493">中量危害物質洩漏；</text:p>
            <text:p text:style-name="P494">危害影響範圍除實驗室內外，對環境及公眾健康有暫時性衝擊</text:p>
          </table:table-cell>
        </table:table-row>
        <table:table-row table:style-name="TableRow495">
          <table:table-cell table:style-name="TableCell496">
            <text:p text:style-name="P497">S2</text:p>
          </table:table-cell>
          <table:table-cell table:style-name="TableCell498">
            <text:p text:style-name="P499">中度</text:p>
          </table:table-cell>
          <table:table-cell table:style-name="TableCell500">
            <text:p text:style-name="P501">RG2;<text:s/>須外送就醫，且造成工時損失之災害</text:p>
          </table:table-cell>
          <table:table-cell table:style-name="TableCell502">
            <text:p text:style-name="P503">少量危害物質洩漏；</text:p>
            <text:p text:style-name="P504">危害影響限於實驗室局部區域</text:p>
          </table:table-cell>
        </table:table-row>
        <table:table-row table:style-name="TableRow505">
          <table:table-cell table:style-name="TableCell506">
            <text:p text:style-name="P507">S1</text:p>
          </table:table-cell>
          <table:table-cell table:style-name="TableCell508">
            <text:p text:style-name="P509">輕度</text:p>
          </table:table-cell>
          <table:table-cell table:style-name="TableCell510">
            <text:p text:style-name="P511">輕度傷害：</text:p>
            <text:p text:style-name="P512">僅須急救處理或就醫，但未造成工時損失之災害</text:p>
          </table:table-cell>
          <table:table-cell table:style-name="TableCell513">
            <text:p text:style-name="P514">微量危害物質洩漏；</text:p>
            <text:p text:style-name="P515">危害影響限於局部設備附近，或無明顯危害</text:p>
          </table:table-cell>
        </table:table-row>
      </table:table>
      <text:p text:style-name="P516"/>
      <text:p text:style-name="P517">三、可能性分級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等級</text:p>
          </table:table-cell>
          <table:covered-table-cell/>
          <table:table-cell table:style-name="TableCell526">
            <text:p text:style-name="P527">預期危害事件發生之可能性</text:p>
          </table:table-cell>
          <table:table-cell table:style-name="TableCell528">
            <text:p text:style-name="P529">防護設施之完整性及有效性</text:p>
          </table:table-cell>
        </table:table-row>
        <table:table-row table:style-name="TableRow530">
          <table:table-cell table:style-name="TableCell531">
            <text:p text:style-name="P532">P4</text:p>
          </table:table-cell>
          <table:table-cell table:style-name="TableCell533">
            <text:p text:style-name="P534">極可能</text:p>
          </table:table-cell>
          <table:table-cell table:style-name="TableCell535">
            <text:p text:style-name="P536">每年1次（含）以上；</text:p>
            <text:p text:style-name="P537">在製程、活動或服務之生命週期內可能會發生5次以上</text:p>
          </table:table-cell>
          <table:table-cell table:style-name="TableCell538">
            <text:p text:style-name="P539">未設置必要的防護設施，或所設置之防護設施並無法發揮其功能</text:p>
          </table:table-cell>
        </table:table-row>
        <table:table-row table:style-name="TableRow540">
          <table:table-cell table:style-name="TableCell541">
            <text:p text:style-name="P542">P3</text:p>
          </table:table-cell>
          <table:table-cell table:style-name="TableCell543">
            <text:p text:style-name="P544">較有可能</text:p>
          </table:table-cell>
          <table:table-cell table:style-name="TableCell545">
            <text:p text:style-name="P546">每1-10年1次；</text:p>
            <text:p text:style-name="P547">在製程、活動或服務之生命週期內可能會發生2至5次以上</text:p>
          </table:table-cell>
          <table:table-cell table:style-name="TableCell548">
            <text:p text:style-name="P549">僅設置部分必要的防護設施，或對已設置之防護設施，未定期維護保養或監督查核</text:p>
          </table:table-cell>
        </table:table-row>
        <table:table-row table:style-name="TableRow550">
          <table:table-cell table:style-name="TableCell551">
            <text:p text:style-name="P552">P2</text:p>
          </table:table-cell>
          <table:table-cell table:style-name="TableCell553">
            <text:p text:style-name="P554">有可能</text:p>
          </table:table-cell>
          <table:table-cell table:style-name="TableCell555">
            <text:p text:style-name="P556">每10-100年1次；</text:p>
            <text:p text:style-name="P557">在製程、活動或服務之生命週期內可能會發生1次</text:p>
          </table:table-cell>
          <table:table-cell table:style-name="TableCell558">
            <text:p text:style-name="P559">已設置必要的防護設施，且有定期維護保養或監督查核使其維持在可用狀態</text:p>
          </table:table-cell>
        </table:table-row>
        <table:table-row table:style-name="TableRow560">
          <table:table-cell table:style-name="TableCell561">
            <text:p text:style-name="P562">P1</text:p>
          </table:table-cell>
          <table:table-cell table:style-name="TableCell563">
            <text:p text:style-name="P564">不太可能</text:p>
          </table:table-cell>
          <table:table-cell table:style-name="TableCell565">
            <text:p text:style-name="P566">低於100年1次；</text:p>
            <text:p text:style-name="P567">在製程、活動或服務之生命週期內不太會發生</text:p>
          </table:table-cell>
          <table:table-cell table:style-name="TableCell568">
            <text:p text:style-name="P569">除已設置必要的防護設施外，另增設其他防護設施，且有定期維護保養或監督查核，以維持其應有的功能</text:p>
          </table:table-cell>
        </table:table-row>
      </table:table>
      <text:p text:style-name="P570"/>
      <text:p text:style-name="P571">四、風險等級規劃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風險等級</text:p>
          </table:table-cell>
          <table:table-cell table:style-name="TableCell579">
            <text:p text:style-name="P580">風險控制規劃</text:p>
          </table:table-cell>
          <table:table-cell table:style-name="TableCell581">
            <text:p text:style-name="P582">備註</text:p>
          </table:table-cell>
        </table:table-row>
        <table:table-row table:style-name="TableRow583">
          <table:table-cell table:style-name="TableCell584">
            <text:p text:style-name="P585">5－重大風險</text:p>
          </table:table-cell>
          <table:table-cell table:style-name="TableCell586">
            <text:p text:style-name="P587">須立即採取風險降低措施，在風險降低前不應開始或繼續作業。</text:p>
          </table:table-cell>
          <table:table-cell table:style-name="TableCell588" table:number-rows-spanned="3">
            <text:p text:style-name="P589">不可接受風險，對於重大及高度風險者須發展降低風險之控制措施，將其風險降至中度以下。</text:p>
          </table:table-cell>
        </table:table-row>
        <table:table-row table:style-name="TableRow590">
          <table:table-cell table:style-name="TableCell591">
            <text:p text:style-name="P592">4－高度風險</text:p>
          </table:table-cell>
          <table:table-cell table:style-name="TableCell593">
            <text:p text:style-name="P594">須在一定期限內採取風險控制措施，在風險降低前不可開始作業，可能需要相當多的資源以降低風險，若現行作業具高度風險，須儘速進行風險降低措施</text:p>
          </table:table-cell>
          <table:covered-table-cell>
            <text:p text:style-name="P595"/>
          </table:covered-table-cell>
        </table:table-row>
        <text:soft-page-break/>
        <table:table-row table:style-name="TableRow596">
          <table:table-cell table:style-name="TableCell597">
            <text:p text:style-name="P598">3－中度風險</text:p>
          </table:table-cell>
          <table:table-cell table:style-name="TableCell599">
            <text:p text:style-name="P600">須致力於風險的降低，例如：</text:p>
            <text:p text:style-name="P601">1.基於成本或財務等考量，宜逐步採取風險降低措施、以逐步降低中度風險之比例</text:p>
            <text:p text:style-name="P602">2.對於嚴重度為重大或非常重大之中度風險，宜進一步評估發生的可能性，作為改善控制措施的基礎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2－低度風險</text:p>
          </table:table-cell>
          <table:table-cell table:style-name="TableCell607">
            <text:p text:style-name="P608">暫時無須採取風險降低措施，但須確保現有防護/控制措施之有效性。</text:p>
          </table:table-cell>
          <table:table-cell table:style-name="TableCell609" table:number-rows-spanned="2">
            <text:p text:style-name="P610">可接受風險，須落實或強化現有防護/控制措施之監督查核及教育訓練等機制</text:p>
          </table:table-cell>
        </table:table-row>
        <table:table-row table:style-name="TableRow611">
          <table:table-cell table:style-name="TableCell612">
            <text:p text:style-name="P613">1－輕度風險</text:p>
          </table:table-cell>
          <table:table-cell table:style-name="TableCell614">
            <text:p text:style-name="P615">不須採取風險降低措施，但須確保現有防護/控制措施之有效性。</text:p>
          </table:table-cell>
          <table:covered-table-cell>
            <text:p text:style-name="P616"/>
          </table:covered-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T2" style:parent-style-name="預設段落字型" style:family="text">
      <style:text-properties style:font-name="Calibri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8" style:parent-style-name="預設段落字型" style:family="text">
      <style:text-properties style:font-name="Calibri"/>
    </style:style>
  </office:automatic-styles>
  <office:master-styles>
    <style:master-page style:name="MP0" style:page-layout-name="PL0">
      <style:footer>
        <text:p text:style-name="頁尾"><text:span text:style-name="T2">生物風險管理</text:span><text:span text:style-name="T3">系統</text:span><text:span text:style-name="T4"><text:s/></text:span><text:span text:style-name="T5">第四階文件</text:span><text:span text:style-name="T6"><text:s/></text:span><text:span text:style-name="T7">編號：</text:span><text:span text:style-name="T8">BIO-D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陽明還安中心千祐</meta:initial-creator>
    <dc:creator>CHENG PENG TSAI</dc:creator>
    <meta:creation-date>2023-03-05T06:40:00Z</meta:creation-date>
    <dc:date>2023-03-05T06:40:00Z</dc:date>
    <meta:template xlink:href="Normal.dotm" xlink:type="simple"/>
    <meta:editing-cycles>2</meta:editing-cycles>
    <meta:editing-duration>PT0S</meta:editing-duration>
    <meta:document-statistic meta:page-count="6" meta:paragraph-count="4" meta:word-count="338" meta:character-count="2265" meta:row-count="16" meta:non-whitespace-character-count="1931"/>
  </office:meta>
</office:document-meta>
</file>