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54in" text:min-label-width="0.3333in" text:list-level-position-and-space-mode="label-alignment">
          <style:list-level-label-alignment text:label-followed-by="listtab" fo:margin-left="0.4187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olumn5" style:family="table-column">
      <style:table-column-properties style:column-width="1.4416in" style:use-optimal-column-width="false"/>
    </style:style>
    <style:style style:name="TableColumn6" style:family="table-column">
      <style:table-column-properties style:column-width="0.693in" style:use-optimal-column-width="false"/>
    </style:style>
    <style:style style:name="TableColumn7" style:family="table-column">
      <style:table-column-properties style:column-width="0.8152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0229in" style:use-optimal-column-width="false"/>
    </style:style>
    <style:style style:name="TableColumn10" style:family="table-column">
      <style:table-column-properties style:column-width="0.9902in" style:use-optimal-column-width="false"/>
    </style:style>
    <style:style style:name="TableColumn11" style:family="table-column">
      <style:table-column-properties style:column-width="1.6083in" style:use-optimal-column-width="false"/>
    </style:style>
    <style:style style:name="TableColumn12" style:family="table-column">
      <style:table-column-properties style:column-width="2.5562in" style:use-optimal-column-width="false"/>
    </style:style>
    <style:style style:name="Table4" style:family="table">
      <style:table-properties style:width="10.309in" fo:margin-left="0in" table:align="center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清單段落" style:list-style-name="LFO1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24" style:parent-style-name="清單段落" style:list-style-name="LFO1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letter-kerning="false" style:font-size-complex="12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28" style:family="table-row">
      <style:table-row-properties style:min-row-height="0.4722in" style:use-optimal-row-height="false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Times New Roman" fo:color="#BFBFBF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fo:color="#BFBFBF" style:letter-kerning="false" style:font-size-complex="12pt"/>
    </style:style>
    <style:style style:name="T36" style:parent-style-name="預設段落字型" style:family="text">
      <style:text-properties style:font-name="Times New Roman" fo:color="#BFBFBF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P42" style:parent-style-name="內文" style:family="paragraph">
      <style:paragraph-properties fo:widows="2" fo:orphans="2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fo:color="#BFBFBF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" style:parent-style-name="預設段落字型" style:family="text">
      <style:text-properties style:font-name="Times New Roman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2" style:parent-style-name="預設段落字型" style:family="text">
      <style:text-properties style:font-name="Times New Roman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5" style:parent-style-name="預設段落字型" style:family="text">
      <style:text-properties style:font-name="Times New Roman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8" style:parent-style-name="預設段落字型" style:family="text">
      <style:text-properties style:font-name="Times New Roman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72" style:family="table-row">
      <style:table-row-properties style:min-row-height="0.4722in" style:use-optimal-row-height="false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9" style:parent-style-name="預設段落字型" style:family="text">
      <style:text-properties style:font-name="Times New Roman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1" style:parent-style-name="預設段落字型" style:family="text">
      <style:text-properties style:font-name="Times New Roman" fo:color="#000000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/>
    </style:style>
    <style:style style:name="T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P93" style:parent-style-name="內文" style:family="paragraph">
      <style:paragraph-properties fo:widows="2" fo:orphans="2" fo:text-align="justify"/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6" style:parent-style-name="預設段落字型" style:family="text">
      <style:text-properties style:font-name="Times New Roman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Times New Roman" fo:color="#000000" style:letter-kerning="false" style:font-size-complex="12pt"/>
    </style:style>
    <style:style style:name="TableRow100" style:family="table-row">
      <style:table-row-properties style:min-row-height="0.4722in" style:use-optimal-row-height="false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fo:color="#BFBFBF" style:letter-kerning="false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style:font-size-complex="12pt"/>
    </style:style>
    <style:style style:name="P108" style:parent-style-name="內文" style:family="paragraph">
      <style:paragraph-properties fo:widows="2" fo:orphans="2" fo:text-align="justify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1" style:parent-style-name="預設段落字型" style:family="text">
      <style:text-properties style:font-name="Times New Roman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4" style:parent-style-name="預設段落字型" style:family="text">
      <style:text-properties style:font-name="Times New Roman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7" style:parent-style-name="預設段落字型" style:family="text">
      <style:text-properties style:font-name="Times New Roman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0" style:parent-style-name="預設段落字型" style:family="text">
      <style:text-properties style:font-name="Times New Roman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24" style:family="table-row">
      <style:table-row-properties style:min-row-height="0.2756in" style:use-optimal-row-height="false"/>
    </style:style>
    <style:style style:name="TableCell125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Times New Roman" style:font-name-asian="標楷體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letter-kerning="false" style:text-position="super 66.6%" style:font-size-complex="12pt"/>
    </style:style>
    <style:style style:name="T13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49" style:family="table-row">
      <style:table-row-properties style:min-row-height="0.2756in" style:use-optimal-row-height="false"/>
    </style:style>
    <style:style style:name="P150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2756in" style:use-optimal-row-height="false"/>
    </style:style>
    <style:style style:name="P157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5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5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2756in" style:use-optimal-row-height="false"/>
    </style:style>
    <style:style style:name="P164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1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letter-kerning="false" style:text-position="super 66.6%" style:font-size-complex="12pt"/>
    </style:style>
    <style:style style:name="T17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7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85" style:family="table-row">
      <style:table-row-properties style:min-row-height="0.2756in" style:use-optimal-row-height="false"/>
    </style:style>
    <style:style style:name="P186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8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2756in" style:use-optimal-row-height="false"/>
    </style:style>
    <style:style style:name="P193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9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2756in" style:use-optimal-row-height="false"/>
    </style:style>
    <style:style style:name="P198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9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13" style:family="table-row">
      <style:table-row-properties style:min-row-height="0.2756in" style:use-optimal-row-height="false"/>
    </style:style>
    <style:style style:name="P214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21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min-row-height="0.2756in" style:use-optimal-row-height="false"/>
    </style:style>
    <style:style style:name="P221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22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2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Row225" style:family="table-row">
      <style:table-row-properties style:min-row-height="0.4722in" style:use-optimal-row-height="false"/>
    </style:style>
    <style:style style:name="P226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2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2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justify"/>
    </style:style>
    <style:style style:name="T231" style:parent-style-name="預設段落字型" style:family="text">
      <style:text-properties style:font-name="標楷體" style:font-name-asian="標楷體" style:letter-kerning="false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letter-kerning="false" style:font-size-complex="12pt"/>
    </style:style>
    <style:style style:name="TableRow236" style:family="table-row">
      <style:table-row-properties style:min-row-height="0.4722in" style:use-optimal-row-height="false"/>
    </style:style>
    <style:style style:name="TableCell237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0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/>
    </style:style>
    <style:style style:name="T2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4" style:parent-style-name="預設段落字型" style:family="text">
      <style:text-properties style:font-name="Times New Roman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7" style:parent-style-name="預設段落字型" style:family="text">
      <style:text-properties style:font-name="Times New Roman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0" style:parent-style-name="預設段落字型" style:family="text">
      <style:text-properties style:font-name="Times New Roman" fo:color="#000000" style:letter-kerning="false" style:font-size-complex="12pt"/>
    </style:style>
    <style:style style:name="T2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57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style:font-size-complex="12pt"/>
    </style:style>
    <style:style style:name="TableCell259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</style:style>
    <style:style style:name="T2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66" style:family="table-row">
      <style:table-row-properties style:min-row-height="0.0694in" style:use-optimal-row-height="false"/>
    </style:style>
    <style:style style:name="TableCell267" style:family="table-cell">
      <style:table-cell-properties fo:border-top="none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8" style:parent-style-name="清單段落" style:list-style-name="LFO2" style:family="paragraph">
      <style:paragraph-properties fo:text-indent="-0.2576in"/>
    </style:style>
    <style:style style:name="T2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73" style:parent-style-name="清單段落" style:list-style-name="LFO2" style:family="paragraph">
      <style:paragraph-properties fo:text-indent="-0.2576in"/>
    </style:style>
    <style:style style:name="T2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6" style:parent-style-name="預設段落字型" style:family="text">
      <style:text-properties style:font-name="Times New Roman" fo:color="#000000" style:letter-kerning="false" style:font-size-complex="12pt"/>
    </style:style>
    <style:style style:name="T2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9" style:parent-style-name="預設段落字型" style:family="text">
      <style:text-properties style:font-name="Times New Roman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3" style:parent-style-name="預設段落字型" style:family="text">
      <style:text-properties style:font-name="Times New Roman" fo:color="#000000" style:letter-kerning="false" style:font-size-complex="12pt"/>
    </style:style>
    <style:style style:name="T2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5" style:parent-style-name="預設段落字型" style:family="text">
      <style:text-properties style:font-name="Times New Roman" fo:color="#000000" style:letter-kerning="false" style:font-size-complex="12pt"/>
    </style:style>
    <style:style style:name="T2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8" style:parent-style-name="預設段落字型" style:family="text">
      <style:text-properties style:font-name="Times New Roman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1" style:parent-style-name="預設段落字型" style:family="text">
      <style:text-properties style:font-name="Times New Roman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letter-kerning="false" style:font-size-complex="12pt"/>
    </style:style>
    <style:style style:name="P293" style:parent-style-name="清單段落" style:list-style-name="LFO2" style:family="paragraph">
      <style:paragraph-properties fo:text-indent="-0.2576in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超連結" style:family="text">
      <style:text-properties style:font-name="標楷體" style:font-name-asian="標楷體" style:font-name-complex="Arial" style:use-window-font-color="true" fo:background-color="#FFFFFF" style:text-underline-type="none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9" style:parent-style-name="預設段落字型" style:family="text">
      <style:text-properties style:font-name="Times New Roman" style:font-name-asian="標楷體" style:letter-kerning="false" style:font-size-complex="12pt"/>
    </style:style>
    <style:style style:name="T300" style:parent-style-name="預設段落字型" style:family="text">
      <style:text-properties style:font-name="Times New Roman" style:font-name-asian="標楷體" style:letter-kerning="false" style:text-position="super 66.6%" style:font-size-complex="12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style:letter-kerning="false" style:font-size-complex="12pt"/>
    </style:style>
    <style:style style:name="T304" style:parent-style-name="預設段落字型" style:family="text">
      <style:text-properties style:font-name="Times New Roman" style:font-name-asian="標楷體" style:letter-kerning="false" style:text-position="super 66.6%" style:font-size-complex="12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7" style:parent-style-name="預設段落字型" style:family="text">
      <style:text-properties style:font-name="Times New Roman" style:font-name-asian="標楷體" style:letter-kerning="false" style:font-size-complex="12pt"/>
    </style:style>
    <style:style style:name="T308" style:parent-style-name="預設段落字型" style:family="text">
      <style:text-properties style:font-name="Times New Roman" style:font-name-asian="標楷體" style:letter-kerning="false" style:font-size-complex="12pt"/>
    </style:style>
    <style:style style:name="T309" style:parent-style-name="預設段落字型" style:family="text">
      <style:text-properties style:font-name="Times New Roman" style:font-name-asian="標楷體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11" style:family="table-row">
      <style:table-row-properties style:min-row-height="1.5895in" style:use-optimal-row-height="false"/>
    </style:style>
    <style:style style:name="TableCell3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14" style:parent-style-name="內文" style:family="paragraph">
      <style:paragraph-properties fo:line-height="150%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23" style:parent-style-name="內文" style:family="paragraph">
      <style:paragraph-properties fo:text-align="justify" fo:line-height="150%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39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40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41" style:parent-style-name="內文" style:family="paragraph">
      <style:paragraph-properties fo:widows="2" fo:orphans="2" fo:line-height="150%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62" style:parent-style-name="內文" style:family="paragraph">
      <style:paragraph-properties fo:text-align="end" fo:margin-right="0.3333in"/>
      <style:text-properties style:font-name="標楷體" style:font-name-asian="標楷體"/>
    </style:style>
    <style:style style:name="TableColumn364" style:family="table-column">
      <style:table-column-properties style:column-width="2.1083in"/>
    </style:style>
    <style:style style:name="TableColumn365" style:family="table-column">
      <style:table-column-properties style:column-width="1.9243in"/>
    </style:style>
    <style:style style:name="TableColumn366" style:family="table-column">
      <style:table-column-properties style:column-width="0.884in"/>
    </style:style>
    <style:style style:name="TableColumn367" style:family="table-column">
      <style:table-column-properties style:column-width="1.275in"/>
    </style:style>
    <style:style style:name="TableColumn368" style:family="table-column">
      <style:table-column-properties style:column-width="2.6715in"/>
    </style:style>
    <style:style style:name="Table363" style:family="table">
      <style:table-properties style:width="8.8631in" fo:margin-left="0in" table:align="center"/>
    </style:style>
    <style:style style:name="TableRow369" style:family="table-row">
      <style:table-row-properties style:min-row-height="0.4722in"/>
    </style:style>
    <style:style style:name="TableCell37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Cell3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Cell3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Cell37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Row378" style:family="table-row">
      <style:table-row-properties style:min-row-height="0.4722in"/>
    </style:style>
    <style:style style:name="TableCell3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margin-right="0.3333in"/>
    </style:style>
    <style:style style:name="T3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margin-right="0.3333in"/>
    </style:style>
    <style:style style:name="T3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99" style:family="table-row">
      <style:table-row-properties style:min-row-height="0.4722in"/>
    </style:style>
    <style:style style:name="TableCell400" style:family="table-cell">
      <style:table-cell-properties fo:border-top="none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Cell404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Row406" style:family="table-row">
      <style:table-row-properties style:min-row-height="0.4722in"/>
    </style:style>
    <style:style style:name="P407" style:parent-style-name="內文" style:family="paragraph">
      <style:paragraph-properties fo:margin-right="0.3333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margin-right="0.3333in"/>
    </style:style>
    <style:style style:name="T412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413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414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ableRow415" style:family="table-row">
      <style:table-row-properties style:min-row-height="0.4722in"/>
    </style:style>
    <style:style style:name="P416" style:parent-style-name="內文" style:family="paragraph">
      <style:paragraph-properties fo:margin-right="0.3333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margin-right="0.3333in"/>
    </style:style>
    <style:style style:name="T421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422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423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424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425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426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427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428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429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ableRow430" style:family="table-row">
      <style:table-row-properties style:min-row-height="0.4722in"/>
    </style:style>
    <style:style style:name="P431" style:parent-style-name="內文" style:family="paragraph">
      <style:paragraph-properties fo:margin-right="0.3333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Row436" style:family="table-row">
      <style:table-row-properties style:min-row-height="0.4722in"/>
    </style:style>
    <style:style style:name="P437" style:parent-style-name="內文" style:family="paragraph">
      <style:paragraph-properties fo:margin-right="0.3333in"/>
      <style:text-properties style:font-name="標楷體" style:font-name-asian="標楷體"/>
    </style:style>
    <style:style style:name="TableCell4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margin-right="0.3333in"/>
    </style:style>
    <style:style style:name="T4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48" style:family="table-row">
      <style:table-row-properties style:min-row-height="0.3937in"/>
    </style:style>
    <style:style style:name="TableCell449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50" style:parent-style-name="清單段落" style:list-style-name="LFO3" style:family="paragraph">
      <style:paragraph-properties fo:text-align="justify" fo:margin-right="0.3333in"/>
    </style:style>
    <style:style style:name="T4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52" style:parent-style-name="內文" style:family="paragraph">
      <style:paragraph-properties fo:margin-right="0.3333in"/>
      <style:text-properties style:font-name="標楷體" style:font-name-asian="標楷體"/>
    </style:style>
    <style:style style:name="P453" style:parent-style-name="內文" style:family="paragraph">
      <style:paragraph-properties fo:margin-right="0.3333in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6" style:parent-style-name="內文" style:family="paragraph">
      <style:paragraph-properties fo:margin-right="0.3333in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5" style:parent-style-name="預設段落字型" style:family="text">
      <style:text-properties style:font-name="標楷體" style:font-name-asian="標楷體" fo:color="#000000" style:letter-kerning="false" style:font-size-complex="12pt"/>
    </style:style>
  </office:automatic-styles>
  <office:body>
    <office:text text:use-soft-page-breaks="true">
      <text:p text:style-name="P1">國立陽明交通大學-交大校區<text:s/>生物材料異動/處分申請單</text:p>
      <text:p text:style-name="P3">填表日期:­­____年____月____日<text:s text:c="2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單位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<text:span text:style-name="T21">申請案由</text:span></text:p>
          </table:table-cell>
          <table:table-cell table:style-name="TableCell22" table:number-columns-spanned="2">
            <text:list text:style-name="LFO1" text:continue-numbering="true">
              <text:list-item>
                <text:p text:style-name="P23">國內異動</text:p>
              </text:list-item>
              <text:list-item>
                <text:p text:style-name="P24"><text:span text:style-name="T25">校內異動</text:span></text:p>
              </text:list-item>
            </text:list>
          </table:table-cell>
          <table:covered-table-cell/>
          <table:table-cell table:style-name="TableCell26" table:number-columns-spanned="2" table:number-rows-spanned="2">
            <text:p text:style-name="P27">材料名稱與數量</text:p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申請人</text:span></text:p>
          </table:table-cell>
          <table:table-cell table:style-name="TableCell32" table:number-columns-spanned="2">
            <text:p text:style-name="P33"><text:span text:style-name="T34">(</text:span><text:span text:style-name="T35">需填計畫主持人</text:span><text:span text:style-name="T36">)</text:span></text:p>
          </table:table-cell>
          <table:covered-table-cell/>
          <table:table-cell table:style-name="TableCell37">
            <text:p text:style-name="P38"><text:span text:style-name="T39">申請人電話</text:span></text:p>
          </table:table-cell>
          <table:table-cell table:style-name="TableCell40" table:number-columns-spanned="2">
            <text:p text:style-name="P41"/>
          </table:table-cell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>
            <text:p text:style-name="P45"><text:span text:style-name="T46">聯絡人</text:span></text:p>
          </table:table-cell>
          <table:table-cell table:style-name="TableCell47" table:number-columns-spanned="2">
            <text:p text:style-name="P48">(可填操作者)</text:p>
          </table:table-cell>
          <table:covered-table-cell/>
          <table:table-cell table:style-name="TableCell49">
            <text:p text:style-name="P50"><text:span text:style-name="T51">聯絡人電話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類別</text:p>
            <text:p text:style-name="P56"><text:span text:style-name="T57">□</text:span><text:span text:style-name="T58">細菌</text:span><text:span text:style-name="T59"><text:s/></text:span><text:span text:style-name="T60">□</text:span><text:span text:style-name="T61">病毒</text:span><text:span text:style-name="T62"><text:s/></text:span><text:span text:style-name="T63">□</text:span><text:span text:style-name="T64">真菌</text:span><text:span text:style-name="T65"><text:s/></text:span><text:span text:style-name="T66">□</text:span><text:span text:style-name="T67">細胞株</text:span><text:span text:style-name="T68"><text:s/></text:span><text:span text:style-name="T69">□</text:span><text:span text:style-name="T70">其他</text:span><text:span text:style-name="T71">:</text:span></text:p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實驗室安全等級</text:span></text:p>
          </table:table-cell>
          <table:table-cell table:style-name="TableCell76" table:number-columns-spanned="2">
            <text:p text:style-name="P77"><text:span text:style-name="T78">□</text:span><text:span text:style-name="T79">BSL-1/<text:s/></text:span><text:span text:style-name="T80">□</text:span><text:span text:style-name="T81">BSL-2</text:span></text:p>
          </table:table-cell>
          <table:covered-table-cell/>
          <table:table-cell table:style-name="TableCell82">
            <text:p text:style-name="P83"><text:span text:style-name="T84">實驗操作地點</text:span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<text:span text:style-name="T89">生物材料危險群等級</text:span><text:span text:style-name="T90"><text:s text:c="6"/></text:span><text:span text:style-name="T91">◎</text:span><text:span text:style-name="T92">請檢附「生物材料等級證明文件」</text:span></text:p>
            <text:p text:style-name="P93"><text:span text:style-name="T94">□</text:span><text:span text:style-name="T95">第一級</text:span><text:span text:style-name="T96"><text:s/>RG1<text:s/></text:span><text:span text:style-name="T97">□</text:span><text:span text:style-name="T98">第二級</text:span><text:span text:style-name="T99"><text:s/>RG2</text:span></text:p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用途說明</text:span></text:p>
          </table:table-cell>
          <table:table-cell table:style-name="TableCell104" table:number-columns-spanned="5">
            <text:p text:style-name="P105">(簡述實驗內容或方法)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來源</text:p>
            <text:p text:style-name="P108"><text:span text:style-name="T109">□</text:span><text:span text:style-name="T110">人</text:span><text:span text:style-name="T111"><text:s/></text:span><text:span text:style-name="T112">□</text:span><text:span text:style-name="T113">動物</text:span><text:span text:style-name="T114"><text:s/></text:span><text:span text:style-name="T115">□</text:span><text:span text:style-name="T116">植物</text:span><text:span text:style-name="T117"><text:s/></text:span><text:span text:style-name="T118">□</text:span><text:span text:style-name="T119">微生物</text:span><text:span text:style-name="T120"><text:s/></text:span><text:span text:style-name="T121">□</text:span><text:span text:style-name="T122">其他</text:span><text:span text:style-name="T123">:</text:span></text:p>
          </table:table-cell>
          <table:covered-table-cell/>
        </table:table-row>
        <table:table-row table:style-name="TableRow124">
          <table:table-cell table:style-name="TableCell125" table:number-rows-spanned="10">
            <text:p text:style-name="P126">生物材料之處分</text:p>
            <text:p text:style-name="P127"><text:span text:style-name="T128">(</text:span><text:span text:style-name="T129">註</text:span><text:span text:style-name="T130">1</text:span><text:span text:style-name="T131">)</text:span></text:p>
          </table:table-cell>
          <table:table-cell table:style-name="TableCell132" table:number-rows-spanned="3">
            <text:p text:style-name="P133"><text:span text:style-name="T134">□</text:span><text:span text:style-name="T135">新增</text:span></text:p>
          </table:table-cell>
          <table:table-cell table:style-name="TableCell136" table:number-columns-spanned="6">
            <text:p text:style-name="內文"><text:span text:style-name="T137">提供</text:span><text:span text:style-name="T138">單位</text:span><text:span text:style-name="T139">:</text:span><text:span text:style-name="T140"><text:s/>(</text:span><text:span text:style-name="T141">機構</text:span><text:span text:style-name="T142">/</text:span><text:span text:style-name="T143">公司</text:span><text:span text:style-name="T144">/</text:span><text:span text:style-name="T145">學校</text:span><text:span text:style-name="T146">/</text:span><text:span text:style-name="T147">實驗室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columns-spanned="6">
            <text:p text:style-name="P153"><text:span text:style-name="T154">聯絡人</text:span><text:span text:style-name="T155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 table:number-columns-spanned="6">
            <text:p text:style-name="P160"><text:span text:style-name="T161">電話</text:span><text:span text:style-name="T162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rows-spanned="6">
            <text:p text:style-name="P166">□移轉</text:p>
            <text:p text:style-name="P167"><text:span text:style-name="T168">(</text:span><text:span text:style-name="T169">註</text:span><text:span text:style-name="T170">2</text:span><text:span text:style-name="T171">)</text:span></text:p>
          </table:table-cell>
          <table:table-cell table:style-name="TableCell172" table:number-columns-spanned="6">
            <text:p text:style-name="內文"><text:span text:style-name="T173">接收</text:span><text:span text:style-name="T174">單位</text:span><text:span text:style-name="T175">:</text:span><text:span text:style-name="T176"><text:s/>(</text:span><text:span text:style-name="T177">機構</text:span><text:span text:style-name="T178">/</text:span><text:span text:style-name="T179">公司</text:span><text:span text:style-name="T180">/</text:span><text:span text:style-name="T181">學校</text:span><text:span text:style-name="T182">/</text:span><text:span text:style-name="T183">實驗室</text:span><text:span text:style-name="T18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 table:number-columns-spanned="6">
            <text:p text:style-name="P189"><text:span text:style-name="T190">聯絡人</text:span><text:span text:style-name="T191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columns-spanned="6">
            <text:p text:style-name="P196">電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columns-spanned="6">
            <text:p text:style-name="內文"><text:span text:style-name="T201">提供</text:span><text:span text:style-name="T202">單位</text:span><text:span text:style-name="T203">:</text:span><text:span text:style-name="T204"><text:s/>(</text:span><text:span text:style-name="T205">機構</text:span><text:span text:style-name="T206">/</text:span><text:span text:style-name="T207">公司</text:span><text:span text:style-name="T208">/</text:span><text:span text:style-name="T209">學校</text:span><text:span text:style-name="T210">/</text:span><text:span text:style-name="T211">實驗室</text:span><text:span text:style-name="T21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columns-spanned="6">
            <text:p text:style-name="P217"><text:span text:style-name="T218">聯絡人</text:span><text:span text:style-name="T219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columns-spanned="6">
            <text:p text:style-name="P224">電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□銷毀</text:p>
          </table:table-cell>
          <table:table-cell table:style-name="TableCell229" table:number-columns-spanned="6">
            <text:p text:style-name="P230"><text:span text:style-name="T231">請填寫</text:span><text:span text:style-name="T232">感染性生物材料銷毀申明書</text:span><text:span text:style-name="T233">送至生物安全會審核，</text:span><text:span text:style-name="T234">審核通過後方可銷毀</text:span><text:span text:style-name="T23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實驗結束後處置</text:span></text:p>
          </table:table-cell>
          <table:table-cell table:style-name="TableCell240" table:number-columns-spanned="5">
            <text:p text:style-name="P241"><text:span text:style-name="T242">□</text:span><text:span text:style-name="T243">耗盡</text:span><text:span text:style-name="T244"><text:s/></text:span><text:span text:style-name="T245">□</text:span><text:span text:style-name="T246">銷毀</text:span><text:span text:style-name="T247"><text:s/></text:span><text:span text:style-name="T248">□</text:span><text:span text:style-name="T249">保存</text:span><text:span text:style-name="T250"><text:s/></text:span><text:span text:style-name="T251">□</text:span><text:span text:style-name="T252">移轉</text:span><text:span text:style-name="T253"><text:s/></text:span><text:span text:style-name="T254">(</text:span><text:span text:style-name="T255">接收單位</text:span><text:span text:style-name="T256">: <text:s text:c="15"/>)</text:span></text:p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>預計實驗完成日期</text:p>
          </table:table-cell>
          <table:table-cell table:style-name="TableCell259">
            <text:p text:style-name="P260"><text:span text:style-name="T261">年</text:span><text:span text:style-name="T262"><text:s text:c="5"/></text:span><text:span text:style-name="T263">月</text:span><text:span text:style-name="T264"><text:s text:c="5"/></text:span><text:span text:style-name="T265">日</text:span></text:p>
          </table:table-cell>
        </table:table-row>
        <table:table-row table:style-name="TableRow266">
          <table:table-cell table:style-name="TableCell267" table:number-columns-spanned="8">
            <text:p text:style-name="清單段落"/>
            <text:list text:style-name="LFO2" text:continue-numbering="true">
              <text:list-item>
                <text:p text:style-name="P268"><text:span text:style-name="T269">檢附操作人員生物安全教育訓練證明書</text:span><text:span text:style-name="T270">(</text:span><text:span text:style-name="T271">當學年度</text:span><text:span text:style-name="T272">)</text:span></text:p>
              </text:list-item>
              <text:list-item>
                <text:p text:style-name="P273"><text:span text:style-name="T274">檢附生物材料等級證明文件</text:span><text:span text:style-name="T275"><text:line-break/></text:span><text:span text:style-name="T276">(1)</text:span><text:span text:style-name="T277">生物材料危險等級與產品說明。</text:span><text:span text:style-name="T278"><text:line-break/></text:span><text:span text:style-name="T279"><text:s text:c="2"/></text:span><text:span text:style-name="T280">如</text:span><text:span text:style-name="T281">:</text:span><text:span text:style-name="T282">第一級至第四級危險群微生物之清單，請詳見「衛生福利部感染性生物材料管理作業要點」之附表</text:span><text:span text:style-name="T283">1</text:span><text:span text:style-name="T284">至附表</text:span><text:span text:style-name="T285">4</text:span><text:span text:style-name="T286">。</text:span><text:span text:style-name="T287"><text:line-break/></text:span><text:span text:style-name="T288">(2)</text:span><text:span text:style-name="T289">非前項清單所列微生物，請檢附與人類感染或疾病有關之佐證資料。如</text:span><text:span text:style-name="T290">:</text:span><text:span text:style-name="T291">ATCC/BCRC/JCBR…</text:span><text:span text:style-name="T292">等，包括危險群等級認定等。</text:span></text:p>
              </text:list-item>
              <text:list-item>
                <text:p text:style-name="P293"><text:span text:style-name="T294">運送過程已遵守</text:span><text:span text:style-name="T295">「</text:span><text:a xlink:href="http://www.cdc.gov.tw/downloadfile.aspx?fid=4310B12622F6DCFA" office:target-frame-name="_top" xlink:show="replace"><text:span text:style-name="T296">感染性生物材料及傳染病檢體包裝、運送及訓練管理規定</text:span></text:a><text:span text:style-name="T297">」</text:span><text:span text:style-name="T298">辦理，且本人保證以上所填資料完全屬實。</text:span></text:p>
              </text:list-item>
            </text:list>
            <text:p text:style-name="清單段落"><text:span text:style-name="T299">註</text:span><text:span text:style-name="T300">1</text:span><text:span text:style-name="T301">:</text:span><text:span text:style-name="T302">參考疾病管制署「持有、保存、使用或處分感染性生物材料管理規定」。</text:span></text:p>
            <text:p text:style-name="清單段落"><text:span text:style-name="T303">註</text:span><text:span text:style-name="T304">2</text:span><text:span text:style-name="T305">:</text:span><text:span text:style-name="T306">第二級危險群</text:span><text:span text:style-name="T307">(RG2)</text:span><text:span text:style-name="T308">病原體之移轉需經提供單位及接收單位之生物安全會審核同意後，實驗室</text:span><text:span text:style-name="T309">/</text:span><text:span text:style-name="T310">保存場所始可進行移轉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5">
            <text:p text:style-name="P313">申請單位簽核欄</text:p>
            <text:p text:style-name="P314"><text:span text:style-name="T315"><text:line-break/></text:span><text:span text:style-name="T316">實驗室負責人簽章</text:span><text:span text:style-name="T317">:</text:span><text:span text:style-name="T318"><text:s text:c="23"/></text:span><text:span text:style-name="T319"><text:line-break/></text:span><text:span text:style-name="T320">系所環安承辦人簽章</text:span><text:span text:style-name="T321">:</text:span><text:span text:style-name="T322"><text:s text:c="21"/></text:span></text:p>
            <text:p text:style-name="P323"><text:span text:style-name="T324">單位主管簽章</text:span><text:span text:style-name="T325">:</text:span><text:span text:style-name="T326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3">
            <text:p text:style-name="P328"><text:span text:style-name="T329">生物安全會審查欄</text:span><text:span text:style-name="T330"><text:s text:c="14"/></text:span><text:span text:style-name="T331">審核日期</text:span><text:span text:style-name="T332">: <text:s text:c="3"/></text:span><text:span text:style-name="T333">年</text:span><text:span text:style-name="T334"><text:s text:c="4"/></text:span><text:span text:style-name="T335">月</text:span><text:span text:style-name="T336"><text:s text:c="4"/></text:span><text:span text:style-name="T337">日</text:span></text:p>
            <text:p text:style-name="P338"/>
            <text:p text:style-name="P339">□同意</text:p>
            <text:p text:style-name="P340">□不同意，</text:p>
            <text:p text:style-name="P341"><text:span text:style-name="T342">審查意見</text:span><text:span text:style-name="T343">:_____________________________________________</text:span><text:span text:style-name="T344"><text:line-break/></text:span><text:span text:style-name="T345">生物安全會召集人</text:span><text:span text:style-name="T346">(</text:span><text:span text:style-name="T347">查覈人</text:span><text:span text:style-name="T348">)</text:span><text:span text:style-name="T349">簽章</text:span><text:span text:style-name="T350">:</text:span><text:span text:style-name="T351"><text:s text:c="17"/></text:span></text:p>
          </table:table-cell>
          <table:covered-table-cell/>
          <table:covered-table-cell/>
        </table:table-row>
      </table:table>
      <text:p text:style-name="P352"/>
      <text:p text:style-name="P353"/>
      <text:soft-page-break/>
      <text:p text:style-name="P354"><text:span text:style-name="T355">國立陽明交通大學</text:span><text:span text:style-name="T356">-</text:span><text:span text:style-name="T357">交大校區</text:span><text:span text:style-name="T358"><text:s/></text:span><text:span text:style-name="T359">生物材料異動</text:span><text:span text:style-name="T360">/</text:span><text:span text:style-name="T361">處分情形通報單</text:span>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申請單位/實驗室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>申請人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申請案審核通過日期</text:p>
          </table:table-cell>
          <table:table-cell table:style-name="TableCell381" table:number-columns-spanned="2">
            <text:p text:style-name="P382"><text:span text:style-name="T383"><text:s text:c="6"/></text:span><text:span text:style-name="T384">年</text:span><text:span text:style-name="T385"><text:s text:c="5"/></text:span><text:span text:style-name="T386">月</text:span><text:span text:style-name="T387"><text:s text:c="5"/></text:span><text:span text:style-name="T388">日</text:span></text:p>
          </table:table-cell>
          <table:covered-table-cell/>
          <table:table-cell table:style-name="TableCell389">
            <text:p text:style-name="P390">通報日期</text:p>
          </table:table-cell>
          <table:table-cell table:style-name="TableCell391">
            <text:p text:style-name="P392"><text:span text:style-name="T393"><text:s text:c="6"/></text:span><text:span text:style-name="T394">年</text:span><text:span text:style-name="T395"><text:s text:c="5"/></text:span><text:span text:style-name="T396">月</text:span><text:span text:style-name="T397"><text:s text:c="5"/></text:span><text:span text:style-name="T398">日</text:span></text:p>
          </table:table-cell>
        </table:table-row>
        <table:table-row table:style-name="TableRow399">
          <table:table-cell table:style-name="TableCell400" table:number-rows-spanned="5">
            <text:p text:style-name="P401"><text:s/>處分/異動之生物材料</text:p>
          </table:table-cell>
          <table:table-cell table:style-name="TableCell402">
            <text:p text:style-name="P403">材料名稱</text:p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數量</text:p>
          </table:table-cell>
          <table:table-cell table:style-name="TableCell410" table:number-columns-spanned="3">
            <text:p text:style-name="P411"><text:span text:style-name="T412">(</text:span><text:span text:style-name="T413">管、毫升等</text:span><text:span text:style-name="T414">)</text:span></text:p>
          </table:table-cell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生物材料存放位置</text:p>
          </table:table-cell>
          <table:table-cell table:style-name="TableCell419" table:number-columns-spanned="3">
            <text:p text:style-name="P420"><text:span text:style-name="T421">(</text:span><text:span text:style-name="T422">館</text:span><text:span text:style-name="T423">/</text:span><text:span text:style-name="T424">樓</text:span><text:span text:style-name="T425">/</text:span><text:span text:style-name="T426">實驗室門牌號碼</text:span><text:span text:style-name="T427">/</text:span><text:span text:style-name="T428">冰箱</text:span><text:span text:style-name="T429">)</text:span></text:p>
          </table:table-cell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生物材料管理人簽名</text:p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異動出/入日期</text:p>
          </table:table-cell>
          <table:table-cell table:style-name="TableCell440" table:number-columns-spanned="3">
            <text:p text:style-name="P441"><text:span text:style-name="T442"><text:s text:c="6"/></text:span><text:span text:style-name="T443">年</text:span><text:span text:style-name="T444"><text:s text:c="5"/></text:span><text:span text:style-name="T445">月</text:span><text:span text:style-name="T446"><text:s text:c="5"/></text:span><text:span text:style-name="T447">日</text:span></text:p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5">
            <text:list text:style-name="LFO3" text:continue-numbering="true">
              <text:list-item>
                <text:p text:style-name="P450"><text:span text:style-name="T451">檢附實驗室生物材料清單存取記錄之影本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452"/>
      <text:p text:style-name="P453"><text:span text:style-name="T454"><text:s text:c="12"/></text:span><text:span text:style-name="T455">本人保證以上所填資料完全屬實</text:span></text:p>
      <text:p text:style-name="P456"><text:span text:style-name="T457"><text:s text:c="10"/></text:span><text:span text:style-name="T458">實驗室負責人簽名</text:span><text:span text:style-name="T459">:_________________</text:span><text:span text:style-name="T460"><text:s text:c="5"/></text:span><text:span text:style-name="T461">年</text:span><text:span text:style-name="T462"><text:s text:c="4"/></text:span><text:span text:style-name="T463">月</text:span><text:span text:style-name="T464"><text:s text:c="4"/></text:span><text:span text:style-name="T4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54in" text:min-label-width="0.3333in" text:list-level-position-and-space-mode="label-alignment">
          <style:list-level-label-alignment text:label-followed-by="listtab" fo:margin-left="0.4187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110年3月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13T08:33:00Z</meta:creation-date>
    <dc:date>2024-01-16T06:47:00Z</dc:date>
    <meta:template xlink:href="Normal" xlink:type="simple"/>
    <meta:editing-cycles>9</meta:editing-cycles>
    <meta:editing-duration>PT4200S</meta:editing-duration>
    <meta:document-statistic meta:page-count="3" meta:paragraph-count="2" meta:word-count="222" meta:character-count="1487" meta:row-count="10" meta:non-whitespace-character-count="1267"/>
  </office:meta>
</office:document-meta>
</file>