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1.4416in" style:use-optimal-column-width="false"/>
    </style:style>
    <style:style style:name="TableColumn21" style:family="table-column">
      <style:table-column-properties style:column-width="1.5083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0229in" style:use-optimal-column-width="false"/>
    </style:style>
    <style:style style:name="TableColumn24" style:family="table-column">
      <style:table-column-properties style:column-width="0.9902in" style:use-optimal-column-width="false"/>
    </style:style>
    <style:style style:name="TableColumn25" style:family="table-column">
      <style:table-column-properties style:column-width="1.6083in" style:use-optimal-column-width="false"/>
    </style:style>
    <style:style style:name="TableColumn26" style:family="table-column">
      <style:table-column-properties style:column-width="2.5562in" style:use-optimal-column-width="false"/>
    </style:style>
    <style:style style:name="Table19" style:family="table">
      <style:table-properties style:width="10.309in" fo:margin-left="0in" table:align="center"/>
    </style:style>
    <style:style style:name="TableRow27" style:family="table-row">
      <style:table-row-properties style:min-row-height="0.4722in" style:use-optimal-row-height="false"/>
    </style:style>
    <style:style style:name="TableCell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Times New Roman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color="#BFBFBF" style:letter-kerning="false" style:font-size-complex="12pt"/>
    </style:style>
    <style:style style:name="T6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65" style:parent-style-name="預設段落字型" style:family="text">
      <style:text-properties style:font-name="Times New Roman" fo:color="#BFBFBF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P71" style:parent-style-name="內文" style:family="paragraph">
      <style:paragraph-properties fo:widows="2" fo:orphans="2"/>
    </style:style>
    <style:style style:name="TableRow72" style:family="table-row">
      <style:table-row-properties style:min-row-height="0.4722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BFBFBF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Times New Roman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Times New Roman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0" style:parent-style-name="預設段落字型" style:family="text">
      <style:text-properties style:font-name="Times New Roman" fo:color="#000000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9pt" style:font-size-asian="9pt" style:font-size-complex="9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Times New Roman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8" style:parent-style-name="預設段落字型" style:family="text">
      <style:text-properties style:font-name="Times New Roman" fo:color="#000000" style:letter-kerning="false" style:font-size-complex="12pt"/>
    </style:style>
    <style:style style:name="TableRow129" style:family="table-row">
      <style:table-row-properties style:min-row-height="0.4722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color="#BFBFBF" style:letter-kerning="false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P137" style:parent-style-name="內文" style:family="paragraph">
      <style:paragraph-properties fo:widows="2" fo:orphans="2" fo:text-align="justify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Times New Roman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Times New Roman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Times New Roman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Times New Roman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53" style:family="table-row">
      <style:table-row-properties style:min-row-height="0.4722in" style:use-optimal-row-height="false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Times New Roman" fo:color="#BFBFBF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68" style:parent-style-name="預設段落字型" style:family="text">
      <style:text-properties style:font-name="Times New Roman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2" style:parent-style-name="預設段落字型" style:family="text">
      <style:text-properties style:font-name="Times New Roman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Row182" style:family="table-row">
      <style:table-row-properties style:min-row-height="0.4722in" style:use-optimal-row-height="false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Times New Roman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Times New Roman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fo:color="#000000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2" style:family="table-row">
      <style:table-row-properties style:min-row-height="0.0694in" style:use-optimal-row-height="false"/>
    </style:style>
    <style:style style:name="TableCell213" style:family="table-cell">
      <style:table-cell-properties fo:border-top="none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清單段落" style:list-style-name="LFO1" style:family="paragraph">
      <style:paragraph-properties fo:text-indent="-0.2576in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6" style:parent-style-name="清單段落" style:list-style-name="LFO1" style:family="paragraph">
      <style:paragraph-properties fo:text-indent="-0.2576in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6" style:parent-style-name="清單段落" style:list-style-name="LFO1" style:family="paragraph">
      <style:paragraph-properties fo:text-indent="-0.2576in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238" style:family="table-row">
      <style:table-row-properties style:min-row-height="1.5861in" style:use-optimal-row-height="false"/>
    </style:style>
    <style:style style:name="TableCell2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150%"/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8" style:parent-style-name="內文" style:family="paragraph">
      <style:paragraph-properties fo:text-align="justify" fo:line-height="150%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150%"/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2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3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4" style:parent-style-name="內文" style:family="paragraph">
      <style:paragraph-properties fo:widows="2" fo:orphans="2" fo:text-align="justify" fo:line-height="115%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65" style:parent-style-name="內文" style:family="paragraph">
      <style:paragraph-properties fo:widows="2" fo:orphans="2" fo:text-align="justify" fo:line-height="115%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9" style:parent-style-name="內文" style:family="paragraph">
      <style:paragraph-properties fo:text-align="end" fo:margin-right="0.3333in"/>
      <style:text-properties style:font-name="標楷體" style:font-name-asian="標楷體"/>
    </style:style>
    <style:style style:name="TableColumn281" style:family="table-column">
      <style:table-column-properties style:column-width="2.1083in"/>
    </style:style>
    <style:style style:name="TableColumn282" style:family="table-column">
      <style:table-column-properties style:column-width="1.9243in"/>
    </style:style>
    <style:style style:name="TableColumn283" style:family="table-column">
      <style:table-column-properties style:column-width="0.884in"/>
    </style:style>
    <style:style style:name="TableColumn284" style:family="table-column">
      <style:table-column-properties style:column-width="1.275in"/>
    </style:style>
    <style:style style:name="TableColumn285" style:family="table-column">
      <style:table-column-properties style:column-width="2.6715in"/>
    </style:style>
    <style:style style:name="Table280" style:family="table">
      <style:table-properties style:width="8.8631in" fo:margin-left="0in" table:align="center"/>
    </style:style>
    <style:style style:name="TableRow286" style:family="table-row">
      <style:table-row-properties style:min-row-height="0.4722in"/>
    </style:style>
    <style:style style:name="TableCell28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2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2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2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right="0.3333in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right="0.3333in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none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21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23" style:family="table-row">
      <style:table-row-properties style:min-row-height="0.4722in"/>
    </style:style>
    <style:style style:name="P324" style:parent-style-name="內文" style:family="paragraph">
      <style:paragraph-properties fo:margin-right="0.3333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margin-right="0.3333in"/>
    </style:style>
    <style:style style:name="T329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30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31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332" style:family="table-row">
      <style:table-row-properties style:min-row-height="0.4722in"/>
    </style:style>
    <style:style style:name="P333" style:parent-style-name="內文" style:family="paragraph">
      <style:paragraph-properties fo:margin-right="0.3333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right="0.3333in"/>
    </style:style>
    <style:style style:name="T338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0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1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2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3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4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BFBFBF" style:letter-kerning="false" style:font-size-complex="12pt"/>
    </style:style>
    <style:style style:name="TableRow347" style:family="table-row">
      <style:table-row-properties style:min-row-height="0.4722in"/>
    </style:style>
    <style:style style:name="P348" style:parent-style-name="內文" style:family="paragraph">
      <style:paragraph-properties fo:margin-right="0.3333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Row353" style:family="table-row">
      <style:table-row-properties style:min-row-height="0.4722in"/>
    </style:style>
    <style:style style:name="P354" style:parent-style-name="內文" style:family="paragraph">
      <style:paragraph-properties fo:margin-right="0.3333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margin-right="0.3333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right="0.3333in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清單段落" style:list-style-name="LFO2" style:family="paragraph">
      <style:paragraph-properties fo:text-align="justify" fo:margin-right="0.3333in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72" style:parent-style-name="內文" style:family="paragraph">
      <style:paragraph-properties fo:margin-right="0.3333in"/>
      <style:text-properties style:font-name="標楷體" style:font-name-asian="標楷體"/>
    </style:style>
    <style:style style:name="P373" style:parent-style-name="內文" style:family="paragraph">
      <style:paragraph-properties fo:margin-right="0.3333in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margin-right="0.333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</office:automatic-styles>
  <office:body>
    <office:text text:use-soft-page-breaks="true">
      <text:p text:style-name="P1"><text:span text:style-name="T3">國立陽明交通大學</text:span><text:span text:style-name="T4">-</text:span><text:span text:style-name="T5">交大校區</text:span><text:span text:style-name="T6"><text:s/></text:span><text:span text:style-name="T7">生物材料輸出入申請單</text:span><text:span text:style-name="T8"><text:s text:c="7"/></text:span><text:span text:style-name="T9">填表日期</text:span><text:span text:style-name="T10">:</text:span><text:span text:style-name="T11">­</text:span><text:span text:style-name="T12">­____</text:span><text:span text:style-name="T13">年</text:span><text:span text:style-name="T14">____</text:span><text:span text:style-name="T15">月</text:span><text:span text:style-name="T16">____</text:span><text:span text:style-name="T17">日</text:span><text:span text:style-name="T18"><text:s text:c="2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單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申請案由</text:span></text:p>
          </table:table-cell>
          <table:table-cell table:style-name="TableCell36" table:number-columns-spanned="2">
            <text:p text:style-name="內文"><text:span text:style-name="T37">█</text:span><text:span text:style-name="T38"><text:s/></text:span><text:span text:style-name="T39">國內外輸</text:span><text:span text:style-name="T40">/</text:span><text:span text:style-name="T41">出入</text:span></text:p>
            <text:p text:style-name="P42"><text:s/>(經海關)</text:p>
          </table:table-cell>
          <table:covered-table-cell/>
          <table:table-cell table:style-name="TableCell43" table:number-columns-spanned="2" table:number-rows-spanned="2">
            <text:p text:style-name="P44"><text:span text:style-name="T45">材料名稱與數</text:span><text:span text:style-name="T46">(</text:span><text:span text:style-name="T47">重</text:span><text:span text:style-name="T48">)</text:span><text:span text:style-name="T49">量</text:span><text:span text:style-name="T50">/</text:span><text:span text:style-name="T51">單位</text:span><text:span text:style-name="T52"><text:s/>(</text:span><text:span text:style-name="T53">管、瓶、</text:span><text:span text:style-name="T54">vial<text:s/></text:span><text:span text:style-name="T55">等</text:span><text:span text:style-name="T56">)</text:span></text:p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申請人</text:span></text:p>
          </table:table-cell>
          <table:table-cell table:style-name="TableCell61">
            <text:p text:style-name="P62"><text:span text:style-name="T63">(</text:span><text:span text:style-name="T64">需填計畫主持人</text:span><text:span text:style-name="T65">)</text:span></text:p>
          </table:table-cell>
          <table:table-cell table:style-name="TableCell66">
            <text:p text:style-name="P67"><text:span text:style-name="T68">申請人電話</text:span></text:p>
          </table:table-cell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聯絡人</text:span></text:p>
          </table:table-cell>
          <table:table-cell table:style-name="TableCell76">
            <text:p text:style-name="P77">(可填操作者)</text:p>
          </table:table-cell>
          <table:table-cell table:style-name="TableCell78">
            <text:p text:style-name="P79"><text:span text:style-name="T80">聯絡人電話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類別</text:p>
            <text:p text:style-name="P85"><text:span text:style-name="T86">□</text:span><text:span text:style-name="T87">細菌</text:span><text:span text:style-name="T88"><text:s/></text:span><text:span text:style-name="T89">□</text:span><text:span text:style-name="T90">病毒</text:span><text:span text:style-name="T91"><text:s/></text:span><text:span text:style-name="T92">□</text:span><text:span text:style-name="T93">真菌</text:span><text:span text:style-name="T94"><text:s/></text:span><text:span text:style-name="T95">□</text:span><text:span text:style-name="T96">細胞株</text:span><text:span text:style-name="T97"><text:s/></text:span><text:span text:style-name="T98">□</text:span><text:span text:style-name="T99">其他</text:span><text:span text:style-name="T100">: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實驗室安全等級</text:span></text:p>
          </table:table-cell>
          <table:table-cell table:style-name="TableCell105">
            <text:p text:style-name="P106"><text:span text:style-name="T107">□</text:span><text:span text:style-name="T108">BSL-1/<text:s/></text:span><text:span text:style-name="T109">□</text:span><text:span text:style-name="T110">BSL-2</text:span></text:p>
          </table:table-cell>
          <table:table-cell table:style-name="TableCell111">
            <text:p text:style-name="P112"><text:span text:style-name="T113">實驗操作地點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生物材料危險群等級</text:span><text:span text:style-name="T119"><text:s text:c="6"/></text:span><text:span text:style-name="T120">◎</text:span><text:span text:style-name="T121">請檢附「生物材料等級證明文件」</text:span></text:p>
            <text:p text:style-name="P122"><text:span text:style-name="T123">□</text:span><text:span text:style-name="T124">第一級</text:span><text:span text:style-name="T125"><text:s/>RG1<text:s/></text:span><text:span text:style-name="T126">□</text:span><text:span text:style-name="T127">第二級</text:span><text:span text:style-name="T128"><text:s/>RG2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用途說明</text:span></text:p>
          </table:table-cell>
          <table:table-cell table:style-name="TableCell133" table:number-columns-spanned="4">
            <text:p text:style-name="P134">(簡述實驗內容或方法)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來源</text:p>
            <text:p text:style-name="P137"><text:span text:style-name="T138">□</text:span><text:span text:style-name="T139">人</text:span><text:span text:style-name="T140"><text:s/></text:span><text:span text:style-name="T141">□</text:span><text:span text:style-name="T142">動物</text:span><text:span text:style-name="T143"><text:s/></text:span><text:span text:style-name="T144">□</text:span><text:span text:style-name="T145">植物</text:span><text:span text:style-name="T146"><text:s/></text:span><text:span text:style-name="T147">□</text:span><text:span text:style-name="T148">微生物</text:span><text:span text:style-name="T149"><text:s/></text:span><text:span text:style-name="T150">□</text:span><text:span text:style-name="T151">其他</text:span><text:span text:style-name="T152">:</text:span></text:p>
          </table:table-cell>
          <table:covered-table-cell/>
        </table:table-row>
        <table:table-row table:style-name="TableRow153">
          <table:table-cell table:style-name="TableCell154">
            <text:p text:style-name="P155"><text:span text:style-name="T156">國內外輸出入</text:span></text:p>
          </table:table-cell>
          <table:table-cell table:style-name="TableCell157" table:number-columns-spanned="4">
            <text:p text:style-name="P158"><text:span text:style-name="T159">□</text:span><text:span text:style-name="T160">輸出</text:span><text:span text:style-name="T161">:</text:span><text:span text:style-name="T162"><text:s/></text:span><text:span text:style-name="T163">(</text:span><text:span text:style-name="T164">國別</text:span><text:span text:style-name="T165">/</text:span><text:span text:style-name="T166">接收單位</text:span><text:span text:style-name="T167">) <text:s text:c="3"/></text:span><text:span text:style-name="T168"><text:s text:c="67"/></text:span><text:span text:style-name="T169">□</text:span><text:span text:style-name="T170">輸入</text:span><text:span text:style-name="T171">:</text:span><text:span text:style-name="T172"><text:s/></text:span><text:span text:style-name="T173">(</text:span><text:span text:style-name="T174">國別</text:span><text:span text:style-name="T175">/</text:span><text:span text:style-name="T176">提供單位</text:span><text:span text:style-name="T177">)</text:span></text:p>
          </table:table-cell>
          <table:covered-table-cell/>
          <table:covered-table-cell/>
          <table:covered-table-cell/>
          <table:table-cell table:style-name="TableCell178">
            <text:p text:style-name="P179">生物材料存放地點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實驗結束後處置</text:span></text:p>
          </table:table-cell>
          <table:table-cell table:style-name="TableCell186" table:number-columns-spanned="4">
            <text:p text:style-name="P187"><text:span text:style-name="T188">□</text:span><text:span text:style-name="T189">耗盡</text:span><text:span text:style-name="T190"><text:s/></text:span><text:span text:style-name="T191">□</text:span><text:span text:style-name="T192">銷毀</text:span><text:span text:style-name="T193"><text:s/></text:span><text:span text:style-name="T194">□</text:span><text:span text:style-name="T195">保存</text:span><text:span text:style-name="T196"><text:s/></text:span><text:span text:style-name="T197">□</text:span><text:span text:style-name="T198">移轉</text:span><text:span text:style-name="T199"><text:s/></text:span><text:span text:style-name="T200">(</text:span><text:span text:style-name="T201">接收單位</text:span><text:span text:style-name="T202">: <text:s text:c="15"/>)</text:span></text:p>
          </table:table-cell>
          <table:covered-table-cell/>
          <table:covered-table-cell/>
          <table:covered-table-cell/>
          <table:table-cell table:style-name="TableCell203">
            <text:p text:style-name="P204">預計實驗完成日期</text:p>
          </table:table-cell>
          <table:table-cell table:style-name="TableCell205">
            <text:p text:style-name="P206"><text:span text:style-name="T207">年</text:span><text:span text:style-name="T208"><text:s text:c="5"/></text:span><text:span text:style-name="T209">月</text:span><text:span text:style-name="T210"><text:s text:c="5"/></text:span><text:span text:style-name="T211">日</text:span></text:p>
          </table:table-cell>
        </table:table-row>
        <table:table-row table:style-name="TableRow212">
          <table:table-cell table:style-name="TableCell213" table:number-columns-spanned="7">
            <text:list text:style-name="LFO1" text:continue-numbering="true">
              <text:list-item>
                <text:p text:style-name="P214"><text:span text:style-name="T215">檢附操作人員生物安全教育訓練證明書</text:span></text:p>
              </text:list-item>
              <text:list-item>
                <text:p text:style-name="P216"><text:span text:style-name="T217">檢附生物材料等級證明文件</text:span><text:span text:style-name="T218"><text:line-break/></text:span><text:span text:style-name="T219">(1)</text:span><text:span text:style-name="T220">生物材料危險等級與產品說明。</text:span><text:span text:style-name="T221"><text:line-break/></text:span><text:span text:style-name="T222"><text:s text:c="2"/></text:span><text:span text:style-name="T223">如</text:span><text:span text:style-name="T224">:</text:span><text:span text:style-name="T225">第一級至第四級危險群微生物之清單，請詳見「衛生福利部感染性生物材料管理作業要點」之附表</text:span><text:span text:style-name="T226">1</text:span><text:span text:style-name="T227">至附表</text:span><text:span text:style-name="T228">4</text:span><text:span text:style-name="T229">。</text:span><text:span text:style-name="T230"><text:line-break/></text:span><text:span text:style-name="T231">(2)</text:span><text:span text:style-name="T232">非前項清單所列微生物，請檢附與人類感染或疾病有關之佐證資料。如</text:span><text:span text:style-name="T233">:</text:span><text:span text:style-name="T234">ATCC/BCRC/JCBR…</text:span><text:span text:style-name="T235">等，包括危險群等級認定等。</text:span></text:p>
              </text:list-item>
              <text:list-item>
                <text:p text:style-name="P236"><text:span text:style-name="T237">運送過程已遵守「感染性物質運輸規範指引」辦理，且本人保證以上所填資料完全屬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<text:span text:style-name="T241">申請單位簽核欄</text:span><text:span text:style-name="T242"><text:line-break/></text:span><text:span text:style-name="T243">實驗室負責人簽章：</text:span><text:span text:style-name="T244"><text:s text:c="22"/></text:span><text:span text:style-name="T245"><text:line-break/></text:span><text:span text:style-name="T246">系所環安承辦人簽章：</text:span><text:span text:style-name="T247"><text:s text:c="21"/></text:span></text:p>
            <text:p text:style-name="P248"><text:span text:style-name="T249">單位主管簽章：</text:span><text:span text:style-name="T250"><text:s text:c="26"/></text:span>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生物安全會審查欄</text:span><text:span text:style-name="T254"><text:s text:c="14"/></text:span><text:span text:style-name="T255">審核日期</text:span><text:span text:style-name="T256">: <text:s text:c="2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/text:p>
            <text:p text:style-name="P262">□同意</text:p>
            <text:p text:style-name="P263">□不同意，</text:p>
            <text:p text:style-name="P264">審查意見：____________________________________________</text:p>
            <text:p text:style-name="P265"><text:span text:style-name="T266">生物安全會召集人</text:span><text:span text:style-name="T267">(</text:span><text:span text:style-name="T268">查覈</text:span><text:span text:style-name="T269">人</text:span><text:span text:style-name="T270">)</text:span><text:span text:style-name="T271">簽章：</text:span><text:span text:style-name="T272"><text:s text:c="17"/></text:span></text:p>
          </table:table-cell>
          <table:covered-table-cell/>
          <table:covered-table-cell/>
        </table:table-row>
      </table:table>
      <text:soft-page-break/>
      <text:p text:style-name="P273"><text:span text:style-name="T274">國立陽明交通大學</text:span><text:span text:style-name="T275">-</text:span><text:span text:style-name="T276">交大校區</text:span><text:span text:style-name="T277"><text:s/></text:span><text:span text:style-name="T278">生物材料輸出入情形通報單</text:span></text:p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申請單位/實驗室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申請人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申請案審核通過日期</text:p>
          </table:table-cell>
          <table:table-cell table:style-name="TableCell298" table:number-columns-spanned="2">
            <text:p text:style-name="P299"><text:span text:style-name="T300"><text:s text:c="6"/></text:span><text:span text:style-name="T301">年</text:span><text:span text:style-name="T302"><text:s text:c="5"/></text:span><text:span text:style-name="T303">月</text:span><text:span text:style-name="T304"><text:s text:c="5"/></text:span><text:span text:style-name="T305">日</text:span></text:p>
          </table:table-cell>
          <table:covered-table-cell/>
          <table:table-cell table:style-name="TableCell306">
            <text:p text:style-name="P307">通報日期</text:p>
          </table:table-cell>
          <table:table-cell table:style-name="TableCell308">
            <text:p text:style-name="P309"><text:span text:style-name="T310"><text:s text:c="6"/></text:span><text:span text:style-name="T311">年</text:span><text:span text:style-name="T312"><text:s text:c="5"/></text:span><text:span text:style-name="T313">月</text:span><text:span text:style-name="T314"><text:s text:c="5"/></text:span><text:span text:style-name="T315">日</text:span></text:p>
          </table:table-cell>
        </table:table-row>
        <table:table-row table:style-name="TableRow316">
          <table:table-cell table:style-name="TableCell317" table:number-rows-spanned="5">
            <text:p text:style-name="P318"><text:s/>輸出/入之生物材料</text:p>
          </table:table-cell>
          <table:table-cell table:style-name="TableCell319">
            <text:p text:style-name="P320">材料名稱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數量</text:p>
          </table:table-cell>
          <table:table-cell table:style-name="TableCell327" table:number-columns-spanned="3">
            <text:p text:style-name="P328"><text:span text:style-name="T329">(</text:span><text:span text:style-name="T330">管、毫升等</text:span><text:span text:style-name="T331">)</text:span></text:p>
          </table:table-cell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存放位置</text:p>
          </table:table-cell>
          <table:table-cell table:style-name="TableCell336" table:number-columns-spanned="3">
            <text:p text:style-name="P337"><text:span text:style-name="T338">(</text:span><text:span text:style-name="T339">館</text:span><text:span text:style-name="T340">/</text:span><text:span text:style-name="T341">樓</text:span><text:span text:style-name="T342">/</text:span><text:span text:style-name="T343">實驗室門牌號碼</text:span><text:span text:style-name="T344">/</text:span><text:span text:style-name="T345">冰箱</text:span><text:span text:style-name="T346">)</text:span></text:p>
          </table:table-cell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生物材料管理人簽名</text:p>
          </table:table-cell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輸出/入日期</text:p>
          </table:table-cell>
          <table:table-cell table:style-name="TableCell357" table:number-columns-spanned="3">
            <text:p text:style-name="P358"><text:span text:style-name="T359"><text:s text:c="6"/></text:span><text:span text:style-name="T360">年</text:span><text:span text:style-name="T361"><text:s text:c="5"/></text:span><text:span text:style-name="T362">月</text:span><text:span text:style-name="T363"><text:s text:c="5"/></text:span><text:span text:style-name="T364">日</text:span>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5">
            <text:list text:style-name="LFO2" text:continue-numbering="true">
              <text:list-item>
                <text:p text:style-name="P367"><text:span text:style-name="T368">檢附實驗室</text:span><text:span text:style-name="T369">生物材料清單</text:span><text:span text:style-name="T370">存取記錄</text:span><text:span text:style-name="T371">之影本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72"/>
      <text:p text:style-name="P373"><text:span text:style-name="T374"><text:s text:c="12"/></text:span><text:span text:style-name="T375">本人保證以上所填資料完全屬實</text:span></text:p>
      <text:p text:style-name="P376"><text:span text:style-name="T377"><text:s text:c="10"/></text:span><text:span text:style-name="T378">實驗室負責人簽名</text:span><text:span text:style-name="T379">:_________________</text:span><text:span text:style-name="T380"><text:s text:c="5"/></text:span><text:span text:style-name="T381">年</text:span><text:span text:style-name="T382"><text:s text:c="4"/></text:span><text:span text:style-name="T383">月</text:span><text:span text:style-name="T384"><text:s text:c="4"/></text:span><text:span text:style-name="T3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54in" text:min-label-width="0.3333in" text:list-level-position-and-space-mode="label-alignment">
          <style:list-level-label-alignment text:label-followed-by="listtab" fo:margin-left="0.418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0年3月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8-20T03:49:00Z</meta:creation-date>
    <dc:date>2021-04-14T02:13:00Z</dc:date>
    <meta:template xlink:href="Normal" xlink:type="simple"/>
    <meta:editing-cycles>7</meta:editing-cycles>
    <meta:editing-duration>PT480S</meta:editing-duration>
    <meta:document-statistic meta:page-count="2" meta:paragraph-count="2" meta:word-count="185" meta:character-count="1239" meta:row-count="8" meta:non-whitespace-character-count="1056"/>
  </office:meta>
</office:document-meta>
</file>