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1.7597in" fo:text-indent="-1.75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E1" style:family="paragraph">
      <style:paragraph-properties fo:margin-top="0in" fo:margin-bottom="0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E" style:family="paragraph">
      <style:paragraph-properties fo:margin-top="0in" fo:margin-bottom="0in" fo:margin-left="0.41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24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E" style:family="paragraph">
      <style:paragraph-properties fo:margin-top="0in" fo:margin-bottom="0in" fo:margin-left="0.416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37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E" style:family="paragraph">
      <style:paragraph-properties fo:margin-top="0in" fo:margin-bottom="0in" fo:margin-left="0.41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50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E" style:family="paragraph">
      <style:paragraph-properties fo:margin-top="0in" fo:margin-bottom="0in" fo:margin-left="0.41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63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E" style:family="paragraph">
      <style:paragraph-properties fo:margin-top="0in" fo:margin-bottom="0in" fo:margin-left="0.41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E" style:family="paragraph">
      <style:paragraph-properties fo:margin-top="0in" fo:margin-bottom="0in" fo:margin-left="0.41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77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E" style:family="paragraph">
      <style:paragraph-properties fo:margin-top="0in" fo:margin-bottom="0in" fo:margin-left="0.41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8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8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sv" fo:country="SE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sv" fo:country="SE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94" style:parent-style-name="E" style:family="paragraph">
      <style:paragraph-properties fo:margin-top="0in" fo:margin-bottom="0in" fo:margin-left="0.41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E" style:family="paragraph">
      <style:paragraph-properties fo:margin-top="0in" fo:margin-bottom="0in" fo:margin-left="0.41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05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106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E" style:family="paragraph">
      <style:paragraph-properties fo:margin-top="0in" fo:margin-bottom="0in" fo:margin-left="0.41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2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2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126" style:parent-style-name="E" style:family="paragraph">
      <style:paragraph-properties fo:margin-top="0in" fo:margin-bottom="0in" fo:margin-left="0.41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136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137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E" style:family="paragraph">
      <style:paragraph-properties fo:margin-top="0in" fo:margin-bottom="0in" fo:margin-left="-0.0013in" fo:text-indent="0.5736in">
        <style:tab-stops>
          <style:tab-stop style:type="left" style:position="0.4937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4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4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146" style:parent-style-name="E" style:family="paragraph">
      <style:paragraph-properties fo:margin-top="0in" fo:margin-bottom="0in" fo:margin-left="-0.0013in" fo:text-indent="0.5736in">
        <style:tab-stops>
          <style:tab-stop style:type="left" style:position="0.4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147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E1" style:family="paragraph">
      <style:paragraph-properties fo:margin-top="0in" fo:margin-bottom="0in" fo:margin-left="0.3069in" fo:text-indent="-0.306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E" style:family="paragraph">
      <style:paragraph-properties fo:margin-top="0in" fo:margin-bottom="0in" fo:margin-left="0.416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E" style:family="paragraph">
      <style:paragraph-properties fo:margin-top="0in" fo:margin-bottom="0in" fo:margin-left="0.41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90" style:parent-style-name="E" style:family="paragraph">
      <style:paragraph-properties fo:margin-top="0in" fo:margin-bottom="0in" fo:margin-left="0.416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E" style:family="paragraph">
      <style:paragraph-properties fo:margin-top="0in" fo:margin-bottom="0in" fo:margin-left="0.41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204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 fo:language="sv" fo:country="SE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209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E" style:family="paragraph">
      <style:paragraph-properties fo:margin-top="0in" fo:margin-bottom="0in" fo:margin-left="0.41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224" style:parent-style-name="E" style:family="paragraph">
      <style:paragraph-properties fo:margin-top="0in" fo:margin-bottom="0in" fo:margin-left="0.41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E" style:family="paragraph">
      <style:paragraph-properties fo:margin-top="0in" fo:margin-bottom="0in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E" style:family="paragraph">
      <style:paragraph-properties fo:margin-top="0in" fo:margin-bottom="0in" fo:margin-left="0.416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E2" style:family="paragraph">
      <style:paragraph-properties fo:margin-top="0in" fo:margin-bottom="0in" fo:margin-left="0.4652in" fo:text-indent="-0.306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E" style:family="paragraph">
      <style:paragraph-properties fo:margin-top="0in" fo:margin-bottom="0in" fo:margin-left="0.4166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246" style:parent-style-name="E" style:family="paragraph">
      <style:paragraph-properties fo:margin-top="0in" fo:margin-bottom="0in" fo:margin-left="0.41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sv" fo:country="SE"/>
    </style:style>
    <style:style style:name="P248" style:parent-style-name="E2" style:family="paragraph">
      <style:paragraph-properties fo:margin-top="0in" fo:margin-bottom="0in" fo:margin-left="0.4138in" fo:text-indent="-0.2562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indent="0.1944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indent="0.3888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indent="0.6805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indent="0.3888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indent="0.6805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margin-left="0.518in" fo:text-indent="-0.1847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margin-left="0.468in" fo:text-indent="0.0972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indent="0.6805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303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indent="0.3888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indent="0.6805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310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margin-left="0.518in" fo:text-indent="-0.1847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indent="0.6805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329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indent="0.3888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indent="0.6805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342" style:parent-style-name="內文" style:family="paragraph">
      <style:paragraph-properties fo:text-indent="0.6805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P345" style:parent-style-name="內文" style:family="paragraph">
      <style:paragraph-properties fo:text-indent="0.3888in"/>
    </style:style>
    <style:style style:name="T34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indent="0.6805in"/>
    </style:style>
    <style:style style:name="T349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50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351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52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P353" style:parent-style-name="內文" style:family="paragraph">
      <style:paragraph-properties fo:text-indent="0.6805in"/>
      <style:text-properties style:font-name-asian="標楷體" fo:font-size="14pt" style:font-size-asian="14pt" style:font-size-complex="14pt" fo:language="es" fo:country="ES"/>
    </style:style>
    <style:style style:name="P354" style:parent-style-name="內文" style:family="paragraph">
      <style:paragraph-properties fo:text-indent="0.3888in"/>
    </style:style>
    <style:style style:name="T355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indent="0.6805in"/>
    </style:style>
    <style:style style:name="T358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59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360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P361" style:parent-style-name="內文" style:family="paragraph">
      <style:paragraph-properties fo:text-indent="0.6805in"/>
      <style:text-properties style:font-name-asian="標楷體" fo:font-size="14pt" style:font-size-asian="14pt" style:font-size-complex="14pt" fo:language="es" fo:country="ES"/>
    </style:style>
    <style:style style:name="P362" style:parent-style-name="內文" style:family="paragraph">
      <style:paragraph-properties fo:text-indent="0.3888in"/>
    </style:style>
    <style:style style:name="T363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indent="0.6805in"/>
    </style:style>
    <style:style style:name="T36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67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P368" style:parent-style-name="內文" style:family="paragraph">
      <style:paragraph-properties fo:text-indent="0.6805in"/>
      <style:text-properties style:font-name-asian="標楷體" fo:font-size="14pt" style:font-size-asian="14pt" style:font-size-complex="14pt" fo:language="es" fo:country="ES"/>
    </style:style>
    <style:style style:name="P369" style:parent-style-name="內文" style:family="paragraph">
      <style:paragraph-properties fo:text-indent="0.3888in"/>
    </style:style>
    <style:style style:name="T370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indent="0.8027in"/>
      <style:text-properties style:font-name-asian="標楷體" fo:font-size="14pt" style:font-size-asian="14pt" style:font-size-complex="14pt" fo:language="es" fo:country="ES"/>
    </style:style>
    <style:style style:name="P373" style:parent-style-name="內文" style:family="paragraph">
      <style:paragraph-properties fo:text-indent="0.8027in"/>
      <style:text-properties style:font-name-asian="標楷體" fo:font-size="14pt" style:font-size-asian="14pt" style:font-size-complex="14pt" fo:language="es" fo:country="ES"/>
    </style:style>
    <style:style style:name="P374" style:parent-style-name="內文" style:family="paragraph">
      <style:paragraph-properties fo:text-indent="0.3888in"/>
    </style:style>
    <style:style style:name="T375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indent="0.8027in"/>
    </style:style>
    <style:style style:name="T378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79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380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P381" style:parent-style-name="內文" style:family="paragraph">
      <style:paragraph-properties fo:text-indent="0.8027in"/>
      <style:text-properties style:font-name-asian="標楷體" fo:font-size="14pt" style:font-size-asian="14pt" style:font-size-complex="14pt" fo:language="es" fo:country="ES"/>
    </style:style>
    <style:style style:name="P382" style:parent-style-name="內文" style:family="paragraph">
      <style:paragraph-properties fo:margin-left="0.3333in">
        <style:tab-stops/>
      </style:paragraph-properties>
    </style:style>
    <style:style style:name="T383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8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89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indent="0.8027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400" style:parent-style-name="內文" style:family="paragraph">
      <style:paragraph-properties fo:text-indent="0.8027in"/>
      <style:text-properties style:font-name-asian="標楷體" fo:font-size="14pt" style:font-size-asian="14pt" style:font-size-complex="14pt" fo:language="es" fo:country="ES"/>
    </style:style>
    <style:style style:name="P401" style:parent-style-name="內文" style:family="paragraph">
      <style:paragraph-properties fo:text-indent="0.8027in"/>
      <style:text-properties style:font-name-asian="標楷體" fo:font-size="14pt" style:font-size-asian="14pt" style:font-size-complex="14pt" fo:language="es" fo:country="ES"/>
    </style:style>
    <style:style style:name="P402" style:parent-style-name="內文" style:family="paragraph">
      <style:paragraph-properties fo:margin-left="0.6319in" fo:text-indent="-0.325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indent="0.8027in"/>
    </style:style>
    <style:style style:name="T410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11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12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13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14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15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1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17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P418" style:parent-style-name="內文" style:family="paragraph">
      <style:paragraph-properties fo:text-indent="0.8027in"/>
    </style:style>
    <style:style style:name="T419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P422" style:parent-style-name="內文" style:family="paragraph">
      <style:paragraph-properties fo:text-indent="0.3888in"/>
    </style:style>
    <style:style style:name="T423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indent="0.8027in"/>
    </style:style>
    <style:style style:name="T42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27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28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29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30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31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32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33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34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35" style:parent-style-name="預設段落字型" style:family="text">
      <style:text-properties style:font-name-asian="標楷體" style:text-position="sub 64.2%" fo:font-size="14pt" style:font-size-asian="14pt" style:font-size-complex="14pt" fo:language="es" fo:country="ES"/>
    </style:style>
    <style:style style:name="T436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P437" style:parent-style-name="內文" style:family="paragraph">
      <style:paragraph-properties fo:text-indent="0.8027in"/>
      <style:text-properties style:font-name-asian="標楷體" fo:font-size="14pt" style:font-size-asian="14pt" style:font-size-complex="14pt" fo:language="es" fo:country="ES"/>
    </style:style>
    <style:style style:name="P438" style:parent-style-name="內文" style:family="paragraph">
      <style:paragraph-properties fo:text-indent="0.3888in"/>
    </style:style>
    <style:style style:name="T439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indent="0.8027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indent="0.8027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text-indent="0.3888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text-indent="0.8027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indent="0.8027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indent="0.3888in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text-indent="0.8027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indent="0.8027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indent="0.3888in"/>
    </style:style>
    <style:style style:name="T463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text-indent="0.8027in"/>
    </style:style>
    <style:style style:name="T46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67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46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69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470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71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P472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473" style:parent-style-name="內文" style:family="paragraph">
      <style:paragraph-properties fo:text-indent="0.3888in"/>
    </style:style>
    <style:style style:name="T474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text-indent="0.8027in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78" style:parent-style-name="預設段落字型" style:family="text">
      <style:text-properties style:font-name-asian="標楷體" style:font-weight-complex="bold" style:text-position="sub 64.2%" fo:font-size="14pt" style:font-size-asian="14pt" style:font-size-complex="14pt" fo:language="de" fo:country="DE"/>
    </style:style>
    <style:style style:name="P479" style:parent-style-name="內文" style:family="paragraph">
      <style:paragraph-properties fo:text-indent="0.8027in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P481" style:parent-style-name="內文" style:family="paragraph">
      <style:paragraph-properties fo:text-indent="0.3888in"/>
    </style:style>
    <style:style style:name="T482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indent="0.8027in"/>
    </style:style>
    <style:style style:name="T485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486" style:parent-style-name="預設段落字型" style:family="text">
      <style:text-properties style:font-name-asian="標楷體" style:font-weight-complex="bold" style:text-position="sub 64.2%" fo:font-size="14pt" style:font-size-asian="14pt" style:font-size-complex="14pt" fo:language="de" fo:country="DE"/>
    </style:style>
    <style:style style:name="P487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488" style:parent-style-name="內文" style:family="paragraph">
      <style:paragraph-properties fo:text-indent="0.3888in"/>
    </style:style>
    <style:style style:name="T489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text-indent="0.8027in"/>
    </style:style>
    <style:style style:name="T492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93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494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495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49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P497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498" style:parent-style-name="內文" style:family="paragraph">
      <style:paragraph-properties fo:text-indent="0.3888in"/>
    </style:style>
    <style:style style:name="T499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text-indent="0.8027in"/>
    </style:style>
    <style:style style:name="T502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03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504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05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P506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07" style:parent-style-name="內文" style:family="paragraph">
      <style:paragraph-properties fo:text-indent="0.3888in"/>
    </style:style>
    <style:style style:name="T50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511" style:parent-style-name="內文" style:family="paragraph">
      <style:paragraph-properties fo:text-indent="0.8027in"/>
    </style:style>
    <style:style style:name="T512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13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514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15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51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P517" style:parent-style-name="內文" style:family="paragraph">
      <style:paragraph-properties fo:text-indent="0.8027in"/>
    </style:style>
    <style:style style:name="T51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19" style:parent-style-name="預設段落字型" style:family="text">
      <style:text-properties style:font-name-asian="標楷體" fo:font-size="14pt" style:font-size-asian="14pt" style:font-size-complex="14pt" fo:language="es" fo:country="ES"/>
    </style:style>
    <style:style style:name="P520" style:parent-style-name="內文" style:family="paragraph">
      <style:paragraph-properties fo:text-indent="0.3888in"/>
    </style:style>
    <style:style style:name="T521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24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25" style:parent-style-name="內文" style:family="paragraph">
      <style:paragraph-properties fo:text-indent="0.3888in"/>
    </style:style>
    <style:style style:name="T52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indent="0.8027in"/>
    </style:style>
    <style:style style:name="T529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30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P531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32" style:parent-style-name="內文" style:family="paragraph">
      <style:paragraph-properties fo:text-indent="0.3888in"/>
    </style:style>
    <style:style style:name="T533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text-indent="0.8027in"/>
    </style:style>
    <style:style style:name="T538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39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540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41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T542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43" style:parent-style-name="預設段落字型" style:family="text">
      <style:text-properties style:font-name-asian="標楷體" style:text-position="sub 64.2%" fo:font-size="14pt" style:font-size-asian="14pt" style:font-size-complex="14pt" fo:language="de" fo:country="DE"/>
    </style:style>
    <style:style style:name="P544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45" style:parent-style-name="內文" style:family="paragraph">
      <style:paragraph-properties fo:text-indent="0.3888in"/>
    </style:style>
    <style:style style:name="T546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49" style:parent-style-name="內文" style:family="paragraph">
      <style:paragraph-properties fo:text-indent="0.8027in"/>
      <style:text-properties style:font-name-asian="標楷體" fo:font-size="14pt" style:font-size-asian="14pt" style:font-size-complex="14pt" fo:language="de" fo:country="DE"/>
    </style:style>
    <style:style style:name="P550" style:parent-style-name="內文" style:family="paragraph">
      <style:paragraph-properties fo:margin-left="0.709in" fo:text-indent="-0.4708in">
        <style:tab-stops/>
      </style:paragraph-properties>
    </style:style>
    <style:style style:name="T551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fo:text-indent="0.1944in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indent="0.3888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indent="0.6805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indent="0.3888in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indent="0.6805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606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indent="0.3888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indent="0.1944in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內文" style:family="paragraph">
      <style:paragraph-properties fo:text-indent="0.6805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636" style:parent-style-name="內文" style:family="paragraph">
      <style:paragraph-properties fo:text-indent="0.6805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text-indent="0.6805in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647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648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653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paragraph-properties fo:text-indent="0.6805in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663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664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7" style:parent-style-name="內文" style:family="paragraph">
      <style:paragraph-properties fo:text-indent="0.6805in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689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2" style:parent-style-name="內文" style:family="paragraph">
      <style:paragraph-properties fo:text-indent="0.6805in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699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00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05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8" style:parent-style-name="內文" style:family="paragraph">
      <style:paragraph-properties fo:text-indent="0.6805in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713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14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7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indent="0.6805in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P723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6" style:parent-style-name="內文" style:family="paragraph">
      <style:paragraph-properties fo:text-indent="0.7583in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733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34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7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margin-left="0.7875in" fo:text-indent="-0.0291in">
        <style:tab-stops/>
      </style:paragraph-properties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P743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fo:text-indent="0.7583in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P754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58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1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63" style:parent-style-name="E0" style:family="paragraph">
      <style:paragraph-properties fo:margin-top="0in" fo:margin-bottom="0in" fo:margin-left="0.6152in" fo:text-indent="-0.3069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fo:text-indent="0.7583in"/>
      <style:text-properties style:font-name-asian="標楷體" fo:font-size="14pt" style:font-size-asian="14pt" style:font-size-complex="14pt"/>
    </style:style>
    <style:style style:name="P768" style:parent-style-name="E0" style:family="paragraph">
      <style:paragraph-properties fo:margin-top="0in" fo:margin-bottom="0in" fo:margin-left="0.6611in" fo:text-indent="-0.3527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9" style:parent-style-name="內文" style:family="paragraph">
      <style:paragraph-properties fo:margin-left="0.3479in" fo:text-indent="-0.3479in">
        <style:tab-stops/>
      </style:paragraph-properties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P781" style:parent-style-name="內文" style:family="paragraph">
      <style:paragraph-properties fo:text-indent="0.3888in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fo:text-indent="0.6805in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787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88" style:parent-style-name="內文" style:family="paragraph">
      <style:paragraph-properties fo:text-indent="0.3888in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indent="0.6805in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fo:text-indent="0.3888in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fo:text-indent="0.6805in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fo:text-indent="0.3888in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fo:text-indent="0.6805in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806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text-indent="0.3888in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text-indent="0.6805in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813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indent="0.3888in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text-indent="0.6805in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820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text-indent="0.3888in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26" style:parent-style-name="內文" style:family="paragraph">
      <style:paragraph-properties fo:text-indent="0.3888in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內文" style:family="paragraph">
      <style:paragraph-properties fo:text-indent="0.6805in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P834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fo:text-indent="0.3888in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內文" style:family="paragraph">
      <style:paragraph-properties fo:text-indent="0.6805in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fo:text-indent="0.6805in"/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fo:margin-left="0.6756in" fo:text-indent="-0.3791in">
        <style:tab-stops/>
      </style:paragraph-properties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93"/><text:bookmark-start text:name="OLE_LINK92"/><text:span text:style-name="T2">附表一</text:span><text:span text:style-name="T3"><text:s text:c="2"/></text:span><text:span text:style-name="T4">特定化學物質</text:span></text:p>
      <text:p text:style-name="P5"><text:span text:style-name="T6">一、甲類物質：</text:span></text:p>
      <text:p text:style-name="P7"><text:span text:style-name="T8">1</text:span><text:span text:style-name="T9">、黃磷火柴</text:span></text:p>
      <text:p text:style-name="P10">P</text:p>
      <text:p text:style-name="P11">Yellow phosphorus match</text:p>
      <text:p text:style-name="P12"><text:span text:style-name="T13">2</text:span><text:span text:style-name="T14">、聯苯胺及其鹽類</text:span></text:p>
      <text:p text:style-name="P15"><text:span text:style-name="T16">(C</text:span><text:span text:style-name="T17">6</text:span><text:span text:style-name="T18">H</text:span><text:span text:style-name="T19">4</text:span><text:span text:style-name="T20">NH</text:span><text:span text:style-name="T21">2</text:span><text:span text:style-name="T22">)</text:span><text:span text:style-name="T23">2</text:span></text:p>
      <text:p text:style-name="P24">Benzidine and its salts</text:p>
      <text:p text:style-name="P25"><text:span text:style-name="T26">3</text:span><text:span text:style-name="T27">、</text:span><text:span text:style-name="T28">4-</text:span><text:span text:style-name="T29">胺基聯苯及其鹽類</text:span></text:p>
      <text:p text:style-name="P30"><text:span text:style-name="T31">C</text:span><text:span text:style-name="T32">12</text:span><text:span text:style-name="T33">H</text:span><text:span text:style-name="T34">9</text:span><text:span text:style-name="T35">NH</text:span><text:span text:style-name="T36">2</text:span></text:p>
      <text:p text:style-name="P37">4-Aminodiphenyl and its salts</text:p>
      <text:p text:style-name="P38"><text:span text:style-name="T39">4</text:span><text:span text:style-name="T40">、</text:span><text:span text:style-name="T41">4-</text:span><text:span text:style-name="T42">硝基聯苯及其鹽類</text:span></text:p>
      <text:p text:style-name="P43"><text:span text:style-name="T44">C</text:span><text:span text:style-name="T45">12</text:span><text:span text:style-name="T46">H</text:span><text:span text:style-name="T47">9</text:span><text:span text:style-name="T48">NO</text:span><text:span text:style-name="T49">2</text:span></text:p>
      <text:p text:style-name="P50">4-Nitrodiphenyl and its salts</text:p>
      <text:p text:style-name="P51"><text:span text:style-name="T52">5</text:span><text:span text:style-name="T53">、</text:span><text:span text:style-name="T54">β-</text:span><text:span text:style-name="T55">萘胺及其鹽類</text:span></text:p>
      <text:p text:style-name="P56"><text:span text:style-name="T57">C</text:span><text:span text:style-name="T58">10</text:span><text:span text:style-name="T59">H</text:span><text:span text:style-name="T60">7</text:span><text:span text:style-name="T61">NH</text:span><text:span text:style-name="T62">2</text:span></text:p>
      <text:p text:style-name="P63">β-Naphthylamine and its salts</text:p>
      <text:p text:style-name="P64"><text:span text:style-name="T65">6</text:span><text:span text:style-name="T66">、二氯甲基醚</text:span></text:p>
      <text:p text:style-name="P67"><text:span text:style-name="T68">ClCH</text:span><text:span text:style-name="T69">2</text:span><text:span text:style-name="T70">OCH</text:span><text:span text:style-name="T71">2</text:span><text:span text:style-name="T72">Cl</text:span></text:p>
      <text:p text:style-name="P73"><text:span text:style-name="T74">bis-</text:span><text:span text:style-name="T75">Chloromethyl</text:span><text:span text:style-name="T76"><text:s/>ether</text:span></text:p>
      <text:p text:style-name="P77"><text:span text:style-name="T78">7</text:span><text:span text:style-name="T79">、多氯聯苯</text:span></text:p>
      <text:p text:style-name="P80"><text:span text:style-name="T81">C</text:span><text:span text:style-name="T82">12</text:span><text:span text:style-name="T83">H</text:span><text:span text:style-name="T84">n</text:span><text:span text:style-name="T85">Cl</text:span><text:span text:style-name="T86">(10-n)</text:span><text:span text:style-name="T87">（</text:span><text:span text:style-name="T88">0</text:span><text:span text:style-name="T89">≦</text:span><text:span text:style-name="T90">n</text:span><text:span text:style-name="T91">≦</text:span><text:span text:style-name="T92">9</text:span><text:span text:style-name="T93">）</text:span></text:p>
      <text:p text:style-name="P94"><text:span text:style-name="T95">Polychlorinated<text:s/></text:span><text:span text:style-name="T96">biphenyls</text:span></text:p>
      <text:p text:style-name="P97"><text:span text:style-name="T98">8</text:span><text:span text:style-name="T99">、氯甲基甲基醚</text:span></text:p>
      <text:soft-page-break/>
      <text:p text:style-name="P100"><text:span text:style-name="T101">ClCH</text:span><text:span text:style-name="T102">2</text:span><text:span text:style-name="T103">OCH</text:span><text:span text:style-name="T104">3</text:span></text:p>
      <text:p text:style-name="P105">Chloromethyl methyl ether</text:p>
      <text:p text:style-name="P106"><text:span text:style-name="T107">9</text:span><text:span text:style-name="T108">、青石綿、褐石綿</text:span></text:p>
      <text:p text:style-name="P109">3MgO．2SiO2．2H2O、</text:p>
      <text:p text:style-name="P110">（FeO．MgO）SiO2</text:p>
      <text:p text:style-name="P111">Crocidolite、Amosite</text:p>
      <text:p text:style-name="P112"><text:span text:style-name="T113">10</text:span><text:span text:style-name="T114">、甲基汞化合物</text:span></text:p>
      <text:p text:style-name="P115"><text:span text:style-name="T116">CH</text:span><text:span text:style-name="T117">3</text:span><text:span text:style-name="T118">HgX</text:span><text:span text:style-name="T119">,<text:s/></text:span><text:span text:style-name="T120">（</text:span><text:span text:style-name="T121">CH</text:span><text:span text:style-name="T122">3</text:span><text:span text:style-name="T123">）</text:span><text:span text:style-name="T124">2</text:span><text:span text:style-name="T125">Hg</text:span></text:p>
      <text:p text:style-name="P126"><text:span text:style-name="T127">（</text:span><text:span text:style-name="T128">X:</text:span><text:span text:style-name="T129">H</text:span><text:span text:style-name="T130">2</text:span><text:span text:style-name="T131">PO</text:span><text:span text:style-name="T132">4</text:span><text:span text:style-name="T133"><text:s/>,Cl</text:span><text:span text:style-name="T134">等</text:span><text:span text:style-name="T135">）</text:span></text:p>
      <text:p text:style-name="P136">Methyl mercury compounds</text:p>
      <text:p text:style-name="P137"><text:span text:style-name="T138">11</text:span><text:span text:style-name="T139">、五氯酚及其鈉鹽</text:span></text:p>
      <text:p text:style-name="P140"><text:span text:style-name="T141">C</text:span><text:span text:style-name="T142">6</text:span><text:span text:style-name="T143">Cl</text:span><text:span text:style-name="T144">5</text:span><text:span text:style-name="T145">OH</text:span></text:p>
      <text:p text:style-name="P146">Pentachlorophenol and its sodium salts</text:p>
      <text:p text:style-name="P147"><text:span text:style-name="T148">12</text:span><text:span text:style-name="T149">、含苯膠糊〔含苯容量占該膠糊之溶劑</text:span><text:span text:style-name="T150">（</text:span><text:span text:style-name="T151">含稀釋劑</text:span><text:span text:style-name="T152">）</text:span><text:span text:style-name="T153">超過百分之五者。〕</text:span></text:p>
      <text:p text:style-name="P154"><text:span text:style-name="T155">13</text:span><text:span text:style-name="T156">、含有</text:span><text:span text:style-name="T157">2</text:span><text:span text:style-name="T158">至</text:span><text:span text:style-name="T159">11</text:span><text:span text:style-name="T160">列舉物占其重量超過百分之一之混合物。</text:span></text:p>
      <text:p text:style-name="P161"><text:span text:style-name="T162">二、乙類物質：</text:span></text:p>
      <text:p text:style-name="P163"><text:span text:style-name="T164">1</text:span><text:span text:style-name="T165">、二氯聯苯胺及其鹽類</text:span></text:p>
      <text:p text:style-name="P166"><text:span text:style-name="T167">(C</text:span><text:span text:style-name="T168">6</text:span><text:span text:style-name="T169">H</text:span><text:span text:style-name="T170">3</text:span><text:span text:style-name="T171">ClNH</text:span><text:span text:style-name="T172">2</text:span><text:span text:style-name="T173">)</text:span><text:span text:style-name="T174">2</text:span><text:span text:style-name="T175"><text:s/></text:span><text:span text:style-name="T176">Dichlorobenzidine</text:span><text:span text:style-name="T177"><text:s/>and its salts</text:span></text:p>
      <text:p text:style-name="P178"><text:span text:style-name="T179">2</text:span><text:span text:style-name="T180">、</text:span><text:span text:style-name="T181">α-</text:span><text:span text:style-name="T182">萘胺及其鹽類</text:span></text:p>
      <text:p text:style-name="P183"><text:span text:style-name="T184">C</text:span><text:span text:style-name="T185">10</text:span><text:span text:style-name="T186">H</text:span><text:span text:style-name="T187">7</text:span><text:span text:style-name="T188">NH</text:span><text:span text:style-name="T189">2</text:span></text:p>
      <text:p text:style-name="P190"><text:span text:style-name="T191">α-</text:span><text:span text:style-name="T192">Naphthylamine</text:span><text:span text:style-name="T193"><text:s/>and its salts</text:span></text:p>
      <text:p text:style-name="P194"><text:span text:style-name="T195">3</text:span><text:span text:style-name="T196">、鄰－二甲基聯苯胺及其鹽類</text:span></text:p>
      <text:p text:style-name="P197"><text:span text:style-name="T198">(C</text:span><text:span text:style-name="T199">6</text:span><text:span text:style-name="T200">H</text:span><text:span text:style-name="T201">3</text:span><text:span text:style-name="T202"><text:s/>(</text:span><text:span text:style-name="T203">CH</text:span><text:span text:style-name="T204">3</text:span><text:span text:style-name="T205"><text:s/>)NH</text:span><text:span text:style-name="T206">2</text:span><text:span text:style-name="T207">)</text:span><text:span text:style-name="T208">2</text:span></text:p>
      <text:soft-page-break/>
      <text:p text:style-name="P209">o -Tolidine and its salts</text:p>
      <text:p text:style-name="P210"><text:span text:style-name="T211">4</text:span><text:span text:style-name="T212">、二甲氧基聯苯胺及其鹽類</text:span></text:p>
      <text:p text:style-name="P213"><text:span text:style-name="T214">(C</text:span><text:span text:style-name="T215">6</text:span><text:span text:style-name="T216">H</text:span><text:span text:style-name="T217">3</text:span><text:span text:style-name="T218">(NH</text:span><text:span text:style-name="T219">2</text:span><text:span text:style-name="T220">)OCH</text:span><text:span text:style-name="T221">3</text:span><text:span text:style-name="T222">)</text:span><text:span text:style-name="T223">2</text:span></text:p>
      <text:p text:style-name="P224"><text:span text:style-name="T225">Dianisidine<text:s/></text:span><text:span text:style-name="T226">and</text:span><text:span text:style-name="T227"><text:s/>its salts</text:span></text:p>
      <text:p text:style-name="P228"><text:span text:style-name="T229">5</text:span><text:span text:style-name="T230">、鈹及其化合物</text:span></text:p>
      <text:p text:style-name="P231">Be</text:p>
      <text:p text:style-name="P232"><text:span text:style-name="T233">Beryllium and<text:s/></text:span><text:span text:style-name="T234">its</text:span><text:span text:style-name="T235"><text:s/>compounds</text:span></text:p>
      <text:p text:style-name="P236"><text:span text:style-name="T237">6</text:span><text:span text:style-name="T238">、三氯甲苯</text:span></text:p>
      <text:p text:style-name="P239"><text:span text:style-name="T240">C</text:span><text:span text:style-name="T241">6</text:span><text:span text:style-name="T242">H</text:span><text:span text:style-name="T243">5</text:span><text:span text:style-name="T244">CCl</text:span><text:span text:style-name="T245">3</text:span></text:p>
      <text:p text:style-name="P246"><text:span text:style-name="T247">Benzotrichloride</text:span></text:p>
      <text:p text:style-name="P248"><text:span text:style-name="T249">7</text:span><text:span text:style-name="T250">、含有</text:span><text:span text:style-name="T251">1</text:span><text:span text:style-name="T252">至</text:span><text:span text:style-name="T253">5</text:span><text:span text:style-name="T254">列舉物占其重量超過百分之一</text:span><text:span text:style-name="T255">或鈹合金含鈹占其重量超過百分之三</text:span><text:span text:style-name="T256">之混合物；含有</text:span><text:span text:style-name="T257">6</text:span><text:span text:style-name="T258">列舉物占其重量超過百分之</text:span><text:span text:style-name="T259">○</text:span><text:span text:style-name="T260">．五之混合物。</text:span></text:p>
      <text:p text:style-name="內文"><text:span text:style-name="T261">三、丙類物質</text:span></text:p>
      <text:p text:style-name="P262"><text:bookmark-end text:name="OLE_LINK93"/><text:bookmark-end text:name="OLE_LINK92"/><text:span text:style-name="T263">(</text:span><text:span text:style-name="T264">一</text:span><text:span text:style-name="T265">)</text:span><text:span text:style-name="T266">丙類第一種物質</text:span></text:p>
      <text:p text:style-name="P267"><text:span text:style-name="T268">1</text:span><text:span text:style-name="T269">、次乙亞胺</text:span></text:p>
      <text:p text:style-name="P270"><text:span text:style-name="T271">C</text:span><text:span text:style-name="T272">2</text:span><text:span text:style-name="T273">H</text:span><text:span text:style-name="T274">5</text:span><text:span text:style-name="T275">N</text:span></text:p>
      <text:p text:style-name="P276">Ethyleneimine</text:p>
      <text:p text:style-name="P277"><text:span text:style-name="T278">2</text:span><text:span text:style-name="T279">、氯乙烯</text:span></text:p>
      <text:p text:style-name="P280"><text:span text:style-name="T281">CH</text:span><text:span text:style-name="T282">2</text:span><text:span text:style-name="T283">CHCl</text:span></text:p>
      <text:p text:style-name="P284">Vinyl chloride</text:p>
      <text:p text:style-name="P285"><text:span text:style-name="T286">3</text:span><text:span text:style-name="T287">、</text:span><text:span text:style-name="T288">3,3'</text:span><text:span text:style-name="T289">－二氯－</text:span><text:span text:style-name="T290">4,4'</text:span><text:span text:style-name="T291">－</text:span></text:p>
      <text:p text:style-name="P292"><text:span text:style-name="T293">二胺基苯化甲烷</text:span></text:p>
      <text:p text:style-name="P294"><text:span text:style-name="T295">C</text:span><text:span text:style-name="T296">13</text:span><text:span text:style-name="T297">H</text:span><text:span text:style-name="T298">12</text:span><text:span text:style-name="T299">Cl</text:span><text:span text:style-name="T300">2</text:span><text:span text:style-name="T301">N</text:span><text:span text:style-name="T302">2</text:span></text:p>
      <text:soft-page-break/>
      <text:p text:style-name="P303">3,3'-Dichloro-4,4'-diaminodiphenylmethane</text:p>
      <text:p text:style-name="P304"><text:span text:style-name="T305">4</text:span><text:span text:style-name="T306">、四羰化鎳</text:span></text:p>
      <text:p text:style-name="P307"><text:span text:style-name="T308">Ni(CO)</text:span><text:span text:style-name="T309">4</text:span></text:p>
      <text:p text:style-name="P310">Nickel carbonyl</text:p>
      <text:p text:style-name="P311"><text:span text:style-name="T312">5</text:span><text:span text:style-name="T313">、對－二甲胺基偶氮苯</text:span></text:p>
      <text:p text:style-name="P314"><text:span text:style-name="T315">C</text:span><text:span text:style-name="T316">6</text:span><text:span text:style-name="T317">H</text:span><text:span text:style-name="T318">5</text:span><text:span text:style-name="T319">N</text:span><text:span text:style-name="T320">2</text:span><text:span text:style-name="T321">C</text:span><text:span text:style-name="T322">6</text:span><text:span text:style-name="T323">H</text:span><text:span text:style-name="T324">4</text:span><text:span text:style-name="T325">N(CH</text:span><text:span text:style-name="T326">3</text:span><text:span text:style-name="T327">)</text:span><text:span text:style-name="T328">2</text:span></text:p>
      <text:p text:style-name="P329">p-Dimethylaminoazobenzene</text:p>
      <text:p text:style-name="P330"><text:span text:style-name="T331">6</text:span><text:span text:style-name="T332">、</text:span><text:span text:style-name="T333">β</text:span><text:span text:style-name="T334">－丙內酯</text:span></text:p>
      <text:p text:style-name="P335"><text:span text:style-name="T336">(CH</text:span><text:span text:style-name="T337">2</text:span><text:span text:style-name="T338">)</text:span><text:span text:style-name="T339">2</text:span><text:span text:style-name="T340">CO</text:span><text:span text:style-name="T341">2</text:span></text:p>
      <text:p text:style-name="P342"><text:span text:style-name="T343">β</text:span><text:span text:style-name="T344">-Propiolactone</text:span></text:p>
      <text:p text:style-name="P345"><text:span text:style-name="T346">7</text:span><text:span text:style-name="T347">、丙烯醯胺</text:span></text:p>
      <text:p text:style-name="P348"><text:span text:style-name="T349">CH</text:span><text:span text:style-name="T350">2</text:span><text:span text:style-name="T351">CHCONH</text:span><text:span text:style-name="T352">2</text:span></text:p>
      <text:p text:style-name="P353">Acrylamide</text:p>
      <text:p text:style-name="P354"><text:span text:style-name="T355">8</text:span><text:span text:style-name="T356">、丙烯腈</text:span></text:p>
      <text:p text:style-name="P357"><text:span text:style-name="T358">CH</text:span><text:span text:style-name="T359">2</text:span><text:span text:style-name="T360">CHCN</text:span></text:p>
      <text:p text:style-name="P361">Acrylonitrile</text:p>
      <text:p text:style-name="P362"><text:span text:style-name="T363">9</text:span><text:span text:style-name="T364">、氯</text:span></text:p>
      <text:p text:style-name="P365"><text:span text:style-name="T366">Cl</text:span><text:span text:style-name="T367">2</text:span></text:p>
      <text:p text:style-name="P368">Chlorine</text:p>
      <text:p text:style-name="P369"><text:span text:style-name="T370">10</text:span><text:span text:style-name="T371">、氰化氫</text:span></text:p>
      <text:p text:style-name="P372">HCN</text:p>
      <text:p text:style-name="P373">Hydrogen cyanide</text:p>
      <text:p text:style-name="P374"><text:span text:style-name="T375">11</text:span><text:span text:style-name="T376">、溴甲烷</text:span></text:p>
      <text:p text:style-name="P377"><text:span text:style-name="T378">CH</text:span><text:span text:style-name="T379">3</text:span><text:span text:style-name="T380">Br</text:span></text:p>
      <text:soft-page-break/>
      <text:p text:style-name="P381">Methyl bromide</text:p>
      <text:p text:style-name="P382"><text:span text:style-name="T383">12</text:span><text:span text:style-name="T384">、</text:span><text:span text:style-name="T385">2,4</text:span><text:span text:style-name="T386">－</text:span><text:span text:style-name="T387">二異氰酸甲苯或</text:span><text:span text:style-name="T388">2,6</text:span><text:span text:style-name="T389">－</text:span><text:span text:style-name="T390">二異氰酸甲苯</text:span></text:p>
      <text:p text:style-name="P391"><text:span text:style-name="T392">C</text:span><text:span text:style-name="T393">6</text:span><text:span text:style-name="T394">H</text:span><text:span text:style-name="T395">3</text:span><text:span text:style-name="T396">CH</text:span><text:span text:style-name="T397">3</text:span><text:span text:style-name="T398">(NCO)</text:span><text:span text:style-name="T399">2</text:span></text:p>
      <text:p text:style-name="P400">Toluene 2,4-diisocyanate</text:p>
      <text:p text:style-name="P401">or Toluene 2,6-diisocyanate</text:p>
      <text:p text:style-name="P402"><text:span text:style-name="T403">13</text:span><text:span text:style-name="T404">、</text:span><text:span text:style-name="T405">4,4</text:span><text:span text:style-name="T406">'</text:span><text:span text:style-name="T407">－</text:span><text:span text:style-name="T408">二異氰酸二苯甲烷</text:span></text:p>
      <text:p text:style-name="P409"><text:span text:style-name="T410">CH</text:span><text:span text:style-name="T411">2</text:span><text:span text:style-name="T412">(C</text:span><text:span text:style-name="T413">6</text:span><text:span text:style-name="T414">H</text:span><text:span text:style-name="T415">4</text:span><text:span text:style-name="T416">NCO)</text:span><text:span text:style-name="T417">2</text:span></text:p>
      <text:p text:style-name="P418"><text:span text:style-name="T419">4,4</text:span><text:span text:style-name="T420">'</text:span><text:span text:style-name="T421">-Methylene bisphenyl diisocyanate</text:span></text:p>
      <text:p text:style-name="P422"><text:span text:style-name="T423">14</text:span><text:span text:style-name="T424">、二異氰酸異佛爾酮</text:span></text:p>
      <text:p text:style-name="P425"><text:span text:style-name="T426">(CH</text:span><text:span text:style-name="T427">3</text:span><text:span text:style-name="T428">)C</text:span><text:span text:style-name="T429">6</text:span><text:span text:style-name="T430">H</text:span><text:span text:style-name="T431">7</text:span><text:span text:style-name="T432">(CH</text:span><text:span text:style-name="T433">3</text:span><text:span text:style-name="T434">)(NCO)CH</text:span><text:span text:style-name="T435">2</text:span><text:span text:style-name="T436"><text:s/>(NCO)</text:span></text:p>
      <text:p text:style-name="P437">Isophorone diisocyanate</text:p>
      <text:p text:style-name="P438"><text:span text:style-name="T439">15</text:span><text:span text:style-name="T440">、異氰酸甲酯</text:span></text:p>
      <text:p text:style-name="P441"><text:span text:style-name="T442">CH</text:span><text:span text:style-name="T443">3</text:span><text:span text:style-name="T444">NCO</text:span></text:p>
      <text:p text:style-name="P445">Methyl isocyanate</text:p>
      <text:p text:style-name="P446"><text:span text:style-name="T447">16</text:span><text:span text:style-name="T448">、碘甲烷</text:span></text:p>
      <text:p text:style-name="P449"><text:span text:style-name="T450">CH</text:span><text:span text:style-name="T451">3</text:span><text:span text:style-name="T452">I</text:span></text:p>
      <text:p text:style-name="P453">Methyl iodide</text:p>
      <text:p text:style-name="P454"><text:span text:style-name="T455">17</text:span><text:span text:style-name="T456">、硫化氫</text:span></text:p>
      <text:p text:style-name="P457"><text:span text:style-name="T458">H</text:span><text:span text:style-name="T459">2</text:span><text:span text:style-name="T460">S</text:span></text:p>
      <text:p text:style-name="P461">Hydrogen sulfide</text:p>
      <text:p text:style-name="P462"><text:span text:style-name="T463">18</text:span><text:span text:style-name="T464">、硫酸二甲酯</text:span></text:p>
      <text:p text:style-name="P465"><text:span text:style-name="T466">(CH</text:span><text:span text:style-name="T467">3</text:span><text:span text:style-name="T468">)</text:span><text:span text:style-name="T469">2</text:span><text:span text:style-name="T470"><text:s/>SO</text:span><text:span text:style-name="T471">4</text:span></text:p>
      <text:p text:style-name="P472">Dimethyl sulfate</text:p>
      <text:p text:style-name="P473"><text:span text:style-name="T474">19</text:span><text:span text:style-name="T475">、四氯化鈦</text:span></text:p>
      <text:soft-page-break/>
      <text:p text:style-name="P476"><text:span text:style-name="T477">TiCl</text:span><text:span text:style-name="T478">4</text:span></text:p>
      <text:p text:style-name="P479"><text:span text:style-name="T480">Titanium tetrachloride</text:span></text:p>
      <text:p text:style-name="P481"><text:span text:style-name="T482">20</text:span><text:span text:style-name="T483">、氧氯化磷</text:span></text:p>
      <text:p text:style-name="P484"><text:span text:style-name="T485">POCl</text:span><text:span text:style-name="T486">3</text:span></text:p>
      <text:p text:style-name="P487">Phosphorus oxychloride</text:p>
      <text:p text:style-name="P488"><text:span text:style-name="T489">21</text:span><text:span text:style-name="T490">、環氧乙烷</text:span></text:p>
      <text:p text:style-name="P491"><text:span text:style-name="T492">C</text:span><text:span text:style-name="T493">2</text:span><text:span text:style-name="T494">H</text:span><text:span text:style-name="T495">4</text:span><text:span text:style-name="T496">O</text:span></text:p>
      <text:p text:style-name="P497">Ethylene oxide</text:p>
      <text:p text:style-name="P498"><text:span text:style-name="T499">22</text:span><text:span text:style-name="T500">、苯</text:span></text:p>
      <text:p text:style-name="P501"><text:span text:style-name="T502">C</text:span><text:span text:style-name="T503">6</text:span><text:span text:style-name="T504">H</text:span><text:span text:style-name="T505">6</text:span></text:p>
      <text:p text:style-name="P506">Benzene</text:p>
      <text:p text:style-name="P507"><text:span text:style-name="T508">23</text:span><text:span text:style-name="T509">、</text:span><text:span text:style-name="T510">氫氧化四甲銨</text:span></text:p>
      <text:p text:style-name="P511"><text:span text:style-name="T512">(CH</text:span><text:span text:style-name="T513">3</text:span><text:span text:style-name="T514">)</text:span><text:span text:style-name="T515">4</text:span><text:span text:style-name="T516">NOH</text:span></text:p>
      <text:p text:style-name="P517"><text:span text:style-name="T518">Tetramethylammonium<text:s/></text:span><text:span text:style-name="T519">hydroxide</text:span></text:p>
      <text:p text:style-name="P520"><text:span text:style-name="T521">24</text:span><text:span text:style-name="T522">、溴化氫</text:span></text:p>
      <text:p text:style-name="P523">HBr</text:p>
      <text:p text:style-name="P524">Hydrogen bromide</text:p>
      <text:p text:style-name="P525"><text:span text:style-name="T526">25</text:span><text:span text:style-name="T527">、三氟化氯</text:span></text:p>
      <text:p text:style-name="P528"><text:span text:style-name="T529">ClF</text:span><text:span text:style-name="T530">3</text:span></text:p>
      <text:p text:style-name="P531">Chlorine trifluoride</text:p>
      <text:p text:style-name="P532"><text:span text:style-name="T533">26</text:span><text:span text:style-name="T534">、對</text:span><text:span text:style-name="T535">－</text:span><text:span text:style-name="T536">硝基氯苯</text:span></text:p>
      <text:p text:style-name="P537"><text:span text:style-name="T538">C</text:span><text:span text:style-name="T539">6</text:span><text:span text:style-name="T540">H</text:span><text:span text:style-name="T541">4</text:span><text:span text:style-name="T542">ClNO</text:span><text:span text:style-name="T543">2</text:span></text:p>
      <text:p text:style-name="P544">p-Nitrochlorobenzene</text:p>
      <text:p text:style-name="P545"><text:span text:style-name="T546">27</text:span><text:span text:style-name="T547">、氟化氫</text:span></text:p>
      <text:soft-page-break/>
      <text:p text:style-name="P548">HF</text:p>
      <text:p text:style-name="P549">Hydrogen fluoride</text:p>
      <text:p text:style-name="P550"><text:span text:style-name="T551"><text:s/>28</text:span><text:span text:style-name="T552">、含有</text:span><text:span text:style-name="T553">1</text:span><text:span text:style-name="T554">至</text:span><text:span text:style-name="T555">21</text:span><text:span text:style-name="T556">列舉物佔其重量超過百分之一之混合物</text:span><text:span text:style-name="T557">；</text:span><text:span text:style-name="T558">含有</text:span><text:span text:style-name="T559">22</text:span><text:span text:style-name="T560">列舉物體積比超過百分之一之混合物</text:span><text:span text:style-name="T561">；</text:span><text:span text:style-name="T562">含有</text:span><text:span text:style-name="T563">23</text:span><text:span text:style-name="T564">列舉物佔其重量超過百分之二點三八之混合物</text:span><text:span text:style-name="T565">；</text:span><text:span text:style-name="T566">含有</text:span><text:span text:style-name="T567">24</text:span><text:span text:style-name="T568">、</text:span><text:span text:style-name="T569">25</text:span><text:span text:style-name="T570">列舉物佔其重量超過百分之四之混合物。含有</text:span><text:span text:style-name="T571">26</text:span><text:span text:style-name="T572">、</text:span><text:span text:style-name="T573">27</text:span><text:span text:style-name="T574">列舉物佔其重量超過百分之五之混合物。</text:span></text:p>
      <text:p text:style-name="P575"><text:span text:style-name="T576">(</text:span><text:span text:style-name="T577">二</text:span><text:span text:style-name="T578">)</text:span><text:span text:style-name="T579">丙類第二種物質</text:span></text:p>
      <text:p text:style-name="P580"><text:span text:style-name="T581">1</text:span><text:span text:style-name="T582">、奧黃</text:span></text:p>
      <text:p text:style-name="P583"><text:span text:style-name="T584">[(CH</text:span><text:span text:style-name="T585">3</text:span><text:span text:style-name="T586">)</text:span><text:span text:style-name="T587">2</text:span><text:span text:style-name="T588">NC</text:span><text:span text:style-name="T589">6</text:span><text:span text:style-name="T590">H</text:span><text:span text:style-name="T591">4</text:span><text:span text:style-name="T592">]</text:span><text:span text:style-name="T593">2</text:span><text:span text:style-name="T594">CNH</text:span></text:p>
      <text:p text:style-name="P595">Auramine</text:p>
      <text:p text:style-name="P596"><text:span text:style-name="T597">2</text:span><text:span text:style-name="T598">、苯胺紅</text:span></text:p>
      <text:p text:style-name="P599"><text:span text:style-name="T600">C</text:span><text:span text:style-name="T601">20</text:span><text:span text:style-name="T602">H</text:span><text:span text:style-name="T603">19</text:span><text:span text:style-name="T604">N</text:span><text:span text:style-name="T605">3</text:span></text:p>
      <text:p text:style-name="P606">Magenta</text:p>
      <text:p text:style-name="P607"><text:span text:style-name="T608">3</text:span><text:span text:style-name="T609">、含有</text:span><text:span text:style-name="T610">1</text:span><text:span text:style-name="T611">及</text:span><text:span text:style-name="T612">2</text:span><text:span text:style-name="T613">列舉物占其重量超過百分之一之混合物。</text:span></text:p>
      <text:p text:style-name="P614"><text:span text:style-name="T615">(</text:span><text:span text:style-name="T616">三</text:span><text:span text:style-name="T617">)</text:span><text:span text:style-name="T618">丙類第三種物質</text:span></text:p>
      <text:p text:style-name="P619"><text:span text:style-name="T620">1</text:span><text:span text:style-name="T621">、石綿（不含青石綿、褐石綿）</text:span></text:p>
      <text:p text:style-name="P622"><text:span text:style-name="T623">3MgO.2SiO</text:span><text:span text:style-name="T624">2</text:span><text:span text:style-name="T625">．</text:span><text:span text:style-name="T626">2H</text:span><text:span text:style-name="T627">2</text:span><text:span text:style-name="T628">O</text:span><text:span text:style-name="T629">（</text:span><text:span text:style-name="T630">FeO</text:span><text:span text:style-name="T631">．</text:span><text:span text:style-name="T632">MgO</text:span><text:span text:style-name="T633">）</text:span><text:span text:style-name="T634">SiO</text:span><text:span text:style-name="T635">2</text:span></text:p>
      <text:p text:style-name="P636"><text:span text:style-name="T637">Asbestos</text:span><text:span text:style-name="T638">（</text:span><text:span text:style-name="T639">not including Crocidolite and Amosite</text:span><text:span text:style-name="T640">）</text:span></text:p>
      <text:p text:style-name="P641"><text:span text:style-name="T642">2</text:span><text:span text:style-name="T643">、鉻酸及其鹽類</text:span></text:p>
      <text:p text:style-name="P644"><text:span text:style-name="T645">CrO</text:span><text:span text:style-name="T646">3</text:span></text:p>
      <text:p text:style-name="P647">Chromic acid and chromates</text:p>
      <text:p text:style-name="P648"><text:span text:style-name="T649">3</text:span><text:span text:style-name="T650">、砷及其化合物</text:span></text:p>
      <text:p text:style-name="P651">As</text:p>
      <text:soft-page-break/>
      <text:p text:style-name="P652">Arsenic and its compounds</text:p>
      <text:p text:style-name="P653"><text:span text:style-name="T654">4</text:span><text:span text:style-name="T655">、重鉻酸及其鹽類</text:span></text:p>
      <text:p text:style-name="P656"><text:span text:style-name="T657">H</text:span><text:span text:style-name="T658">2</text:span><text:span text:style-name="T659">Cr</text:span><text:span text:style-name="T660">2</text:span><text:span text:style-name="T661">O</text:span><text:span text:style-name="T662">7</text:span></text:p>
      <text:p text:style-name="P663">Dichromic acid and its salts</text:p>
      <text:p text:style-name="P664"><text:span text:style-name="T665">5</text:span><text:span text:style-name="T666">、乙基汞化合物</text:span></text:p>
      <text:p text:style-name="P667"><text:span text:style-name="T668">C</text:span><text:span text:style-name="T669">2</text:span><text:span text:style-name="T670">H</text:span><text:span text:style-name="T671">5</text:span><text:span text:style-name="T672">HgX</text:span><text:span text:style-name="T673">、（</text:span><text:span text:style-name="T674">C</text:span><text:span text:style-name="T675">2</text:span><text:span text:style-name="T676">H</text:span><text:span text:style-name="T677">5</text:span><text:span text:style-name="T678">）</text:span><text:span text:style-name="T679">2</text:span><text:span text:style-name="T680">Hg</text:span><text:span text:style-name="T681">（</text:span><text:span text:style-name="T682">X:H</text:span><text:span text:style-name="T683">2</text:span><text:span text:style-name="T684">PO</text:span><text:span text:style-name="T685">4</text:span><text:span text:style-name="T686">,Cl</text:span><text:span text:style-name="T687">等）</text:span></text:p>
      <text:p text:style-name="P688">Ethyl mercury compounds</text:p>
      <text:p text:style-name="P689"><text:span text:style-name="T690">6</text:span><text:span text:style-name="T691">、鄰－二腈苯</text:span></text:p>
      <text:p text:style-name="P692"><text:span text:style-name="T693">C</text:span><text:span text:style-name="T694">6</text:span><text:span text:style-name="T695">H</text:span><text:span text:style-name="T696">4</text:span><text:span text:style-name="T697">(CN)</text:span><text:span text:style-name="T698">2</text:span></text:p>
      <text:p text:style-name="P699">o-Phthalonitrile</text:p>
      <text:p text:style-name="P700"><text:span text:style-name="T701">7</text:span><text:span text:style-name="T702">、鎘及其化合物</text:span></text:p>
      <text:p text:style-name="P703">Cd</text:p>
      <text:p text:style-name="P704">Cadmium and its compounds</text:p>
      <text:p text:style-name="P705"><text:span text:style-name="T706">8</text:span><text:span text:style-name="T707">、五氧化二釩</text:span></text:p>
      <text:p text:style-name="P708"><text:span text:style-name="T709">V</text:span><text:span text:style-name="T710">2</text:span><text:span text:style-name="T711">O</text:span><text:span text:style-name="T712">5</text:span></text:p>
      <text:p text:style-name="P713">Vanadium Pentaoxide</text:p>
      <text:p text:style-name="P714"><text:span text:style-name="T715">9</text:span><text:span text:style-name="T716">、汞及其無機化合物（硫化汞除外）</text:span></text:p>
      <text:p text:style-name="P717">Hg</text:p>
      <text:p text:style-name="P718"><text:span text:style-name="T719">Mercury and its inorganic compounds</text:span><text:span text:style-name="T720">（</text:span><text:span text:style-name="T721">Except mercury sulfide</text:span><text:span text:style-name="T722">）</text:span></text:p>
      <text:p text:style-name="P723"><text:span text:style-name="T724">10</text:span><text:span text:style-name="T725">、硝基乙二醇</text:span></text:p>
      <text:p text:style-name="P726"><text:span text:style-name="T727">(CH</text:span><text:span text:style-name="T728">2</text:span><text:span text:style-name="T729">ONO</text:span><text:span text:style-name="T730">2</text:span><text:span text:style-name="T731">)</text:span><text:span text:style-name="T732">2</text:span></text:p>
      <text:p text:style-name="P733">Nitroglycol</text:p>
      <text:p text:style-name="P734"><text:span text:style-name="T735">11</text:span><text:span text:style-name="T736">、錳及其化合物（一氧化錳及三氧化錳除外）</text:span></text:p>
      <text:p text:style-name="P737">Mn</text:p>
      <text:soft-page-break/>
      <text:p text:style-name="P738"><text:span text:style-name="T739">Manganese and its compounds</text:span><text:span text:style-name="T740">（</text:span><text:span text:style-name="T741">Except manganese monoxide, manganese trioxide</text:span><text:span text:style-name="T742">）</text:span></text:p>
      <text:p text:style-name="P743"><text:span text:style-name="T744">12</text:span><text:span text:style-name="T745">、鎳及其化合物</text:span><text:span text:style-name="T746">(</text:span><text:span text:style-name="T747">四羰化鎳除外</text:span><text:span text:style-name="T748">)</text:span></text:p>
      <text:p text:style-name="P749"><text:span text:style-name="T750">Nickel and its compounds</text:span><text:span text:style-name="T751">（</text:span><text:span text:style-name="T752">except nickel carbonyl</text:span><text:span text:style-name="T753">）</text:span></text:p>
      <text:p text:style-name="P754"><text:span text:style-name="T755">13</text:span><text:span text:style-name="T756">、煤焦油</text:span></text:p>
      <text:p text:style-name="P757">Coal tar</text:p>
      <text:p text:style-name="P758"><text:span text:style-name="T759">14</text:span><text:span text:style-name="T760">、氰化鉀</text:span></text:p>
      <text:p text:style-name="P761">KCN</text:p>
      <text:p text:style-name="P762">Potassium cyanide</text:p>
      <text:p text:style-name="P763"><text:span text:style-name="T764">15</text:span><text:span text:style-name="T765">、氰化鈉</text:span></text:p>
      <text:p text:style-name="P766">NaCN</text:p>
      <text:p text:style-name="P767">Sodium cyanide</text:p>
      <text:p text:style-name="P768"><text:span text:style-name="T769">16</text:span><text:span text:style-name="T770">、含有</text:span><text:span text:style-name="T771">1</text:span><text:span text:style-name="T772">至</text:span><text:span text:style-name="T773">12</text:span><text:span text:style-name="T774">列舉物占其重量超過百分之一之混合物；含有</text:span><text:span text:style-name="T775">13</text:span><text:span text:style-name="T776">至</text:span><text:span text:style-name="T777">15</text:span><text:span text:style-name="T778">列舉物占其重量超過百分之五之混合物。</text:span></text:p>
      <text:p text:style-name="P779"><text:span text:style-name="T780">四、丁類物質：</text:span></text:p>
      <text:p text:style-name="P781"><text:span text:style-name="T782">1</text:span><text:span text:style-name="T783">、氨</text:span></text:p>
      <text:p text:style-name="P784"><text:span text:style-name="T785">NH</text:span><text:span text:style-name="T786">3</text:span></text:p>
      <text:p text:style-name="P787">Ammonia</text:p>
      <text:p text:style-name="P788"><text:span text:style-name="T789">2</text:span><text:span text:style-name="T790">、一氧化碳</text:span></text:p>
      <text:p text:style-name="P791">CO</text:p>
      <text:p text:style-name="P792"><text:span text:style-name="T793">Carbon monoxide</text:span></text:p>
      <text:p text:style-name="P794"><text:span text:style-name="T795">3</text:span><text:span text:style-name="T796">、氯化氫</text:span></text:p>
      <text:p text:style-name="P797">HCl</text:p>
      <text:p text:style-name="P798"><text:span text:style-name="T799">Hydrogen chloride</text:span></text:p>
      <text:soft-page-break/>
      <text:p text:style-name="P800"><text:span text:style-name="T801">4</text:span><text:span text:style-name="T802">、硝酸</text:span></text:p>
      <text:p text:style-name="P803"><text:span text:style-name="T804">HNO</text:span><text:span text:style-name="T805">3</text:span></text:p>
      <text:p text:style-name="P806">Nitric acid</text:p>
      <text:p text:style-name="P807"><text:span text:style-name="T808">5</text:span><text:span text:style-name="T809">、二氧化硫</text:span></text:p>
      <text:p text:style-name="P810"><text:span text:style-name="T811">SO</text:span><text:span text:style-name="T812">2</text:span></text:p>
      <text:p text:style-name="P813">Sulfur dioxide</text:p>
      <text:p text:style-name="P814"><text:span text:style-name="T815">6</text:span><text:span text:style-name="T816">、光氣</text:span></text:p>
      <text:p text:style-name="P817"><text:span text:style-name="T818">COCl</text:span><text:span text:style-name="T819">2</text:span></text:p>
      <text:p text:style-name="P820">Phosgene</text:p>
      <text:p text:style-name="P821"><text:span text:style-name="T822">7</text:span><text:span text:style-name="T823">、甲醛</text:span></text:p>
      <text:p text:style-name="P824">HCHO</text:p>
      <text:p text:style-name="P825">Formaldehyde</text:p>
      <text:p text:style-name="P826"><text:span text:style-name="T827">8</text:span><text:span text:style-name="T828">、硫酸</text:span></text:p>
      <text:p text:style-name="P829"><text:span text:style-name="T830">H</text:span><text:span text:style-name="T831">2</text:span><text:span text:style-name="T832">SO</text:span><text:span text:style-name="T833">4</text:span></text:p>
      <text:p text:style-name="P834">Sulfuric acid</text:p>
      <text:p text:style-name="P835"><text:span text:style-name="T836">9</text:span><text:span text:style-name="T837">、酚</text:span></text:p>
      <text:p text:style-name="P838"><text:span text:style-name="T839">C</text:span><text:span text:style-name="T840">6</text:span><text:span text:style-name="T841">H</text:span><text:span text:style-name="T842">5</text:span><text:span text:style-name="T843">OH</text:span></text:p>
      <text:p text:style-name="P844">Phenol</text:p>
      <text:p text:style-name="P845"><text:span text:style-name="T846">10</text:span><text:span text:style-name="T847">、含有</text:span><text:span text:style-name="T848">1</text:span><text:span text:style-name="T849">至</text:span><text:span text:style-name="T850">8</text:span><text:span text:style-name="T851">列舉物占其重量超過百分之一之混合物；含有</text:span><text:span text:style-name="T852">9</text:span><text:span text:style-name="T853">列舉物占其重量超過百分之五之混合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BodyTextIndent1" style:display-name="Body Text Indent1" style:family="paragraph" style:parent-style-name="內文">
      <style:paragraph-properties fo:margin-left="1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 fo:text-indent="-0.3472in">
        <style:tab-stops/>
      </style:paragraph-properties>
      <style:text-properties fo:hyphenate="false"/>
    </style:style>
    <style:style style:name="E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language-complex="ar" style:country-complex="SA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01597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機溶劑中毒預防規則部分條文修正草案條文對照表</dc:title>
    <dc:subject/>
    <meta:initial-creator>claitmis2</meta:initial-creator>
    <dc:creator>USER</dc:creator>
    <meta:creation-date>2021-09-03T05:53:00Z</meta:creation-date>
    <dc:date>2021-09-03T05:53:00Z</dc:date>
    <meta:print-date>2015-07-27T06:18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500" meta:character-count="3345" meta:row-count="23" meta:non-whitespace-character-count="2851"/>
  </office:meta>
</office:document-meta>
</file>