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1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style:text-position="-6.2% 100%" fo:font-size="16pt" style:font-size-asian="16pt" style:font-size-complex="16pt"/>
    </style:style>
    <style:style style:name="P16" style:parent-style-name="內文" style:family="paragraph">
      <style:paragraph-properties style:text-autospace="none" fo:margin-top="0.0055in" fo:line-height="0.0763in"/>
      <style:text-properties style:font-name="標楷體" style:font-name-asian="標楷體" style:font-name-complex="標楷體" style:letter-kerning="false" fo:font-size="5.5pt" style:font-size-asian="5.5pt" style:font-size-complex="5.5pt"/>
    </style:style>
    <style:style style:name="P1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19" style:family="table-column">
      <style:table-column-properties style:column-width="3.0076in" style:use-optimal-column-width="false"/>
    </style:style>
    <style:style style:name="TableColumn20" style:family="table-column">
      <style:table-column-properties style:column-width="0.243in" style:use-optimal-column-width="false"/>
    </style:style>
    <style:style style:name="TableColumn21" style:family="table-column">
      <style:table-column-properties style:column-width="0.693in" style:use-optimal-column-width="false"/>
    </style:style>
    <style:style style:name="TableColumn22" style:family="table-column">
      <style:table-column-properties style:column-width="0.9388in" style:use-optimal-column-width="false"/>
    </style:style>
    <style:style style:name="TableColumn23" style:family="table-column">
      <style:table-column-properties style:column-width="1.6187in" style:use-optimal-column-width="false"/>
    </style:style>
    <style:style style:name="Table18" style:family="table">
      <style:table-properties style:width="6.5013in" fo:margin-left="0.6756in" table:align="left"/>
    </style:style>
    <style:style style:name="TableRow24" style:family="table-row">
      <style:table-row-properties style:row-height="0.302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0.2277in" fo:margin-left="0.0145in" fo:margin-right="-0.0138in">
        <style:tab-stops>
          <style:tab-stop style:type="left" style:position="1.66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277in" fo:margin-left="0.0145in" fo:margin-right="-0.0138in">
        <style:tab-stops>
          <style:tab-stop style:type="left" style:position="1.91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3013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291in" fo:margin-left="0.0145in" fo:margin-right="-0.0138in">
        <style:tab-stops>
          <style:tab-stop style:type="left" style:position="1.999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291in" fo:margin-left="0.0145in" fo:margin-right="-0.0138in">
        <style:tab-stops>
          <style:tab-stop style:type="left" style:position="1.9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row-height="0.3013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0.1909in" fo:margin-left="0.3479in" fo:margin-right="-0.0138in">
        <style:tab-stops>
          <style:tab-stop style:type="left" style:position="0.4159in"/>
          <style:tab-stop style:type="left" style:position="0.8326in"/>
          <style:tab-stop style:type="left" style:position="1.249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1909in" fo:margin-left="0.1291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1909in" fo:margin-left="0.1312in" fo:margin-right="-0.0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1909in" fo:margin-left="0.4694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Row71" style:family="table-row">
      <style:table-row-properties style:row-height="0.3034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1923in" fo:margin-left="0.2159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4.1% 100%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1" style:family="table-row">
      <style:table-row-properties style:row-height="0.3013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1" style:family="table-row">
      <style:table-row-properties style:row-height="0.3013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1" style:family="table-row">
      <style:table-row-properties style:row-height="0.3013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11" style:family="table-row">
      <style:table-row-properties style:row-height="0.3034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0.193in" fo:margin-left="0.0145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21" style:family="table-row">
      <style:table-row-properties style:row-height="0.301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0.1923in" fo:margin-left="0.2159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4.1% 100%" style:font-size-complex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30" style:family="table-row">
      <style:table-row-properties style:row-height="0.301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40" style:family="table-row">
      <style:table-row-properties style:row-height="0.3013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50" style:family="table-row">
      <style:table-row-properties style:row-height="0.3034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1923in" fo:margin-left="0.0145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60" style:family="table-row">
      <style:table-row-properties style:row-height="0.3013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1923in" fo:margin-left="0.2159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4.1% 100%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69" style:family="table-row">
      <style:table-row-properties style:row-height="0.3013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79" style:family="table-row">
      <style:table-row-properties style:row-height="0.3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89" style:family="table-row">
      <style:table-row-properties style:row-height="0.3034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041in" fo:margin-left="0.0145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text-position="4.1% 100%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4.1% 100%" style:font-size-complex="12pt"/>
    </style:style>
    <style:style style:name="T194" style:parent-style-name="預設段落字型" style:family="text">
      <style:text-properties style:font-name-asian="標楷體" style:font-name-complex="Calibri" style:letter-kerning="false" style:text-position="4.1% 100%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4.1% 100%" style:font-size-complex="12pt"/>
    </style:style>
    <style:style style:name="T196" style:parent-style-name="預設段落字型" style:family="text">
      <style:text-properties style:font-name-asian="標楷體" style:font-name-complex="Calibri" style:letter-kerning="false" style:text-position="4.1% 100%" style:font-size-complex="12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02" style:family="table-row">
      <style:table-row-properties style:row-height="0.301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1923in" fo:margin-left="0.2159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4.1% 100%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4.1% 100%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4.1% 100%" style:font-size-complex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13" style:family="table-row">
      <style:table-row-properties style:row-height="0.3013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23" style:family="table-row">
      <style:table-row-properties style:row-height="0.3013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3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33" style:family="table-row">
      <style:table-row-properties style:row-height="0.3034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1923in" fo:margin-left="0.0145in" fo:margin-right="-0.0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43" style:family="table-row">
      <style:table-row-properties style:row-height="0.302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53" style:family="table-row">
      <style:table-row-properties style:row-height="0.3013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line-height="0.1923in" fo:margin-left="0.2159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4.1% 100%" style:font-size-complex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62" style:family="table-row">
      <style:table-row-properties style:row-height="0.3013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72" style:parent-style-name="內文" style:family="paragraph">
      <style:paragraph-properties style:text-autospace="none" fo:line-height="0.1909in" fo:margin-left="0.689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3" style:parent-style-name="內文" style:family="paragraph">
      <style:paragraph-properties style:text-autospace="none" fo:line-height="0.1909in" fo:margin-left="0.6895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text-autospace="none" fo:line-height="0.1909in" fo:margin-left="0.6895in" fo:margin-right="-0.0138in">
        <style:tab-stops/>
      </style:paragraph-properties>
      <style:text-properties style:font-name="標楷體" style:font-name-asian="標楷體" style:font-name-complex="標楷體" style:letter-kerning="false" style:text-position="-4.1% 100%" style:font-size-complex="12pt"/>
    </style:style>
    <style:style style:name="P287" style:parent-style-name="內文" style:family="paragraph">
      <style:paragraph-properties style:text-autospace="none" fo:line-height="0.1909in" fo:margin-left="0.6895in" fo:margin-right="-0.0138in">
        <style:tab-stops/>
      </style:paragraph-properties>
      <style:text-properties style:font-name="標楷體" style:font-name-asian="標楷體" style:font-name-complex="標楷體" style:letter-kerning="false" style:text-position="-4.1% 100%" style:font-size-complex="12pt"/>
    </style:style>
    <style:style style:name="P288" style:parent-style-name="內文" style:family="paragraph">
      <style:paragraph-properties style:text-autospace="none" fo:line-height="0.1909in" fo:margin-left="0.6895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295" style:parent-style-name="內文" style:family="paragraph">
      <style:paragraph-properties style:text-autospace="none" fo:line-height="0.2284in" fo:margin-left="0.6895in" fo:margin-righ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99" style:parent-style-name="預設段落字型" style:family="text">
      <style:text-properties style:font-name-asian="標楷體" style:font-name-complex="Calibri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-asian="標楷體" style:font-name-complex="Calibri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3" style:parent-style-name="內文" style:family="paragraph">
      <style:paragraph-properties style:text-autospace="none" fo:line-height="0.2069in" fo:margin-left="0.6895in" fo:margin-right="-0.01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306" style:parent-style-name="內文" style:family="paragraph">
      <style:paragraph-properties style:text-autospace="none" fo:line-height="0.2284in" fo:margin-left="0.6895in" fo:margin-right="-0.0138in">
        <style:tab-stops/>
      </style:paragraph-properties>
    </style:style>
    <style:style style:name="T307" style:parent-style-name="預設段落字型" style:family="text">
      <style:text-properties style:font-name-asian="標楷體" style:font-name-complex="Calibri" fo:letter-spacing="0.0006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letter-spacing="0.0111in" style:letter-kerning="false" style:text-position="-4.1% 100%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-0.0013in" style:letter-kerning="false" style:text-position="-8.3% 100%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P325" style:parent-style-name="內文" style:family="paragraph">
      <style:paragraph-properties style:text-autospace="none" fo:line-height="0.2284in" fo:margin-left="0.0736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26" style:parent-style-name="內文" style:family="paragraph">
      <style:paragraph-properties style:text-autospace="none" fo:line-height="0.2284in" fo:margin-left="0.0736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國立陽明大</text:span><text:span text:style-name="T3">學</text:span><text:span text:style-name="T4">第一種壓力</text:span><text:span text:style-name="T5">容</text:span><text:span text:style-name="T6">器</text:span><text:span text:style-name="T7"><text:s/></text:span><text:span text:style-name="T8">(</text:span><text:span text:style-name="T9">每月</text:span><text:span text:style-name="T10">)</text:span><text:span text:style-name="T11">自</text:span><text:span text:style-name="T12">動</text:span><text:span text:style-name="T13">檢查記錄表</text:span><text:span text:style-name="T14"><text:s/></text:span><text:span text:style-name="T15">（空白表）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系所：</text:span><text:span text:style-name="T28"><text:s/></text:span><text:span text:style-name="T29"><text:tab/></text:span></text:p>
          </table:table-cell>
          <table:covered-table-cell/>
          <table:table-cell table:style-name="TableCell30" table:number-columns-spanned="3">
            <text:p text:style-name="P31"><text:span text:style-name="T32">放置位</text:span><text:span text:style-name="T33">置</text:span><text:span text:style-name="T34">：</text:span><text:span text:style-name="T35"><text:s/></text:span><text:span text:style-name="T36"><text:tab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設備編</text:span><text:span text:style-name="T41">號</text:span><text:span text:style-name="T42">：</text:span><text:span text:style-name="T43"><text:s/></text:span><text:span text:style-name="T44"><text:tab/></text:span></text:p>
          </table:table-cell>
          <table:covered-table-cell/>
          <table:table-cell table:style-name="TableCell45" table:number-columns-spanned="3">
            <text:p text:style-name="P46"><text:span text:style-name="T47">檢查日</text:span><text:span text:style-name="T48">期</text:span><text:span text:style-name="T49">：</text:span><text:span text:style-name="T50"><text:s/></text:span><text:span text:style-name="T51"><text:tab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檢</text:span><text:span text:style-name="T56"><text:tab/></text:span><text:span text:style-name="T57">查</text:span><text:span text:style-name="T58"><text:tab/></text:span><text:span text:style-name="T59">項</text:span><text:span text:style-name="T60"><text:tab/></text:span><text:span text:style-name="T61">目</text:span></text:p>
          </table:table-cell>
          <table:table-cell table:style-name="TableCell62" table:number-columns-spanned="2">
            <text:p text:style-name="P63"><text:span text:style-name="T64">檢查方法</text:span></text:p>
          </table:table-cell>
          <table:covered-table-cell/>
          <table:table-cell table:style-name="TableCell65">
            <text:p text:style-name="P66"><text:span text:style-name="T67">檢查結果</text:span></text:p>
          </table:table-cell>
          <table:table-cell table:style-name="TableCell68">
            <text:p text:style-name="P69"><text:span text:style-name="T70">改善措施</text:span></text:p>
          </table:table-cell>
        </table:table-row>
        <table:table-row table:style-name="TableRow71">
          <table:table-cell table:style-name="TableCell72">
            <text:p text:style-name="P73"><text:span text:style-name="T74">容器本體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rows-spanned="20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.</text:span><text:span text:style-name="T85">本體有無損傷、腐蝕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2.</text:span><text:span text:style-name="T95">焊接縫有無腐蝕及裂縫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3.</text:span><text:span text:style-name="T105">保溫有無破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4.</text:span><text:span text:style-name="T115">防銹油漆有無脫落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蓋板螺拴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5.</text:span><text:span text:style-name="T134">各部螺拴有無鬆動或減少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6.</text:span><text:span text:style-name="T144">各部螺拴有無損耗、腐蝕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7.</text:span><text:span text:style-name="T154">蓋版、凸緣有無腐蝕或變形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管及閥等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8.</text:span><text:span text:style-name="T173">閥、旋塞有無損耗或洩漏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.</text:span><text:span text:style-name="T183">各接頭有無洩漏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10.</text:span><text:span text:style-name="T193">管線有無腐損</text:span><text:span text:style-name="T194">(</text:span><text:span text:style-name="T195">含電熱管</text:span><text:span text:style-name="T196">)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附屬及</text:span><text:span text:style-name="T206">安</text:span><text:span text:style-name="T207">全裝置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11.</text:span><text:span text:style-name="T217">安全閥之性能是否正常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12.</text:span><text:span text:style-name="T227">壓力錶之性能是否正常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13.</text:span><text:span text:style-name="T237">液面計是否正常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4.</text:span><text:span text:style-name="T247">溫度計是否正常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其他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5.</text:span><text:span text:style-name="T266">錶上須標示紅線及藍線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</table:table>
      <text:p text:style-name="P272">　</text:p>
      <text:p text:style-name="P273"><text:span text:style-name="T274">檢查人</text:span><text:span text:style-name="T275">員</text:span><text:span text:style-name="T276">：</text:span><text:span text:style-name="T277">　　　　　　</text:span><text:span text:style-name="T278">　場所責</text:span><text:span text:style-name="T279">負</text:span><text:span text:style-name="T280">人：</text:span><text:span text:style-name="T281">　　　　　　　</text:span><text:span text:style-name="T282">　單位主</text:span><text:span text:style-name="T283">管</text:span><text:span text:style-name="T284">：</text:span><text:span text:style-name="T285">　　　　　　　</text:span></text:p>
      <text:p text:style-name="P286"/>
      <text:p text:style-name="P287">備註：</text:p>
      <text:p text:style-name="P288"><text:span text:style-name="T289">1.</text:span><text:span text:style-name="T290">依「職業安全衛生管理辦法」第</text:span><text:span text:style-name="T291"><text:s/></text:span><text:span text:style-name="T292">33</text:span><text:span text:style-name="T293"><text:s/></text:span><text:span text:style-name="T294">條辦理。</text:span></text:p>
      <text:p text:style-name="P295"><text:span text:style-name="T296">2.</text:span><text:span text:style-name="T297">檢查結果：正常打ˇ，異常打×，如無此項檢點項目請</text:span><text:span text:style-name="T298">以</text:span><text:span text:style-name="T299">”</text:span><text:span text:style-name="T300">─</text:span><text:span text:style-name="T301">”</text:span><text:span text:style-name="T302">示之。</text:span></text:p>
      <text:p text:style-name="P303"><text:span text:style-name="T304">3.</text:span><text:span text:style-name="T305">檢查記錄表格請放置儀器旁。</text:span></text:p>
      <text:p text:style-name="P306"><text:span text:style-name="T307">4</text:span><text:span text:style-name="T308">.</text:span><text:span text:style-name="T309">本</text:span><text:span text:style-name="T310">表格文件依規定應保</text:span><text:span text:style-name="T311">存</text:span><text:span text:style-name="T312">三年，</text:span><text:span text:style-name="T313">每年檢</text:span><text:span text:style-name="T314">查</text:span><text:span text:style-name="T315">完</text:span><text:span text:style-name="T316">後</text:span><text:span text:style-name="T317">，</text:span><text:span text:style-name="T318">影</text:span><text:span text:style-name="T319">印乙份</text:span><text:span text:style-name="T320">送</text:span><text:span text:style-name="T321">環安</text:span><text:span text:style-name="T322">中心</text:span><text:span text:style-name="T323">彙整備</text:span><text:span text:style-name="T324">查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學校 自動檢查計畫</dc:title>
    <dc:subject/>
    <meta:initial-creator>chench</meta:initial-creator>
    <dc:creator>CHENG PENG TSAI</dc:creator>
    <meta:creation-date>2023-03-05T07:22:00Z</meta:creation-date>
    <dc:date>2023-03-05T07:22:00Z</dc:date>
    <meta:print-date>2017-03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