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9" style:family="table-column">
      <style:table-column-properties style:column-width="0.5125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1819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0993in" style:use-optimal-column-width="false"/>
    </style:style>
    <style:style style:name="TableColumn26" style:family="table-column">
      <style:table-column-properties style:column-width="2.152in" style:use-optimal-column-width="false"/>
    </style:style>
    <style:style style:name="Table18" style:family="table">
      <style:table-properties style:width="7.5875in" fo:margin-left="-0.2006in" table:align="left"/>
    </style:style>
    <style:style style:name="TableRow27" style:family="table-row">
      <style:table-row-properties style:min-row-height="0.212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Times New Roman" style:font-size-complex="12pt"/>
    </style:style>
    <style:style style:name="T33" style:parent-style-name="預設段落字型" style:family="text">
      <style:text-properties style:font-name-asian="Times New Roman" fo:font-weight="bold" style:font-weight-asian="bold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-asian="Times New Roman" fo:font-weight="bold" style:font-weight-asian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Times New Roman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-asian="Times New Roman" fo:font-weight="bold" style:font-weight-asian="bold" style:font-size-complex="12pt"/>
    </style:style>
    <style:style style:name="T40" style:parent-style-name="預設段落字型" style:family="text">
      <style:text-properties style:font-name-asian="標楷體" fo:font-weight="bold" style:font-weight-asian="bold" style:font-size-complex="12pt"/>
    </style:style>
    <style:style style:name="TableRow41" style:family="table-row">
      <style:table-row-properties style:min-row-height="0.2493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justify"/>
      <style:text-properties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weight-complex="bold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Row54" style:family="table-row">
      <style:table-row-properties style:min-row-height="0.0923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-asian="標楷體" style:font-weight-complex="bold" style:font-size-complex="12pt"/>
    </style:style>
    <style:style style:name="T58" style:parent-style-name="預設段落字型" style:family="text">
      <style:text-properties style:font-name-asian="標楷體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Row61" style:family="table-row">
      <style:table-row-properties style:min-row-height="0.3902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justify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-asian="Times New Roman" style:font-weight-complex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style:font-size-complex="12pt"/>
    </style:style>
    <style:style style:name="T68" style:parent-style-name="預設段落字型" style:family="text">
      <style:text-properties style:font-name-asian="Times New Roman" style:font-weight-complex="bold" style:font-size-complex="12pt"/>
    </style:style>
    <style:style style:name="T69" style:parent-style-name="預設段落字型" style:family="text">
      <style:text-properties style:font-name-asian="Times New Roman" style:font-weight-complex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 style:font-size-complex="12pt"/>
    </style:style>
    <style:style style:name="T71" style:parent-style-name="預設段落字型" style:family="text">
      <style:text-properties style:font-name-asian="Times New Roman" style:font-weight-complex="bold" style:font-size-complex="12pt"/>
    </style:style>
    <style:style style:name="T72" style:parent-style-name="預設段落字型" style:family="text">
      <style:text-properties style:font-name-asian="標楷體" style:font-weight-complex="bold" style:font-size-complex="12pt"/>
    </style:style>
    <style:style style:name="T73" style:parent-style-name="預設段落字型" style:family="text">
      <style:text-properties style:font-name-asian="Times New Roman" style:font-weight-complex="bold" style:font-size-complex="12pt"/>
    </style:style>
    <style:style style:name="T74" style:parent-style-name="預設段落字型" style:family="text">
      <style:text-properties style:font-name-asian="標楷體" style:font-weight-complex="bold" style:font-size-complex="12pt"/>
    </style:style>
    <style:style style:name="T75" style:parent-style-name="預設段落字型" style:family="text">
      <style:text-properties style:font-name-asian="Times New Roman" style:font-weight-complex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Times New Roman" style:font-weight-complex="bold" style:font-size-complex="12pt"/>
    </style:style>
    <style:style style:name="T77" style:parent-style-name="預設段落字型" style:family="text">
      <style:text-properties style:font-name-asian="標楷體" style:font-weight-complex="bold" style:font-size-complex="12pt"/>
    </style:style>
    <style:style style:name="T78" style:parent-style-name="預設段落字型" style:family="text">
      <style:text-properties style:font-name-asian="Times New Roman" style:font-weight-complex="bold" style:font-size-complex="12pt"/>
    </style:style>
    <style:style style:name="T79" style:parent-style-name="預設段落字型" style:family="text">
      <style:text-properties style:font-name-asian="標楷體" style:font-weight-complex="bold" style:font-size-complex="12pt"/>
    </style:style>
    <style:style style:name="T80" style:parent-style-name="預設段落字型" style:family="text">
      <style:text-properties style:font-name-asian="Times New Roman" style:font-weight-complex="bold" style:font-size-complex="12pt"/>
    </style:style>
    <style:style style:name="T81" style:parent-style-name="預設段落字型" style:family="text">
      <style:text-properties style:font-name-asian="Times New Roman" style:font-weight-complex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weight-complex="bold" style:font-size-complex="12pt"/>
    </style:style>
    <style:style style:name="T83" style:parent-style-name="預設段落字型" style:family="text">
      <style:text-properties style:font-name-asian="Times New Roman" style:font-weight-complex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Times New Roman" style:font-weight-complex="bold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097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97" style:family="table-row">
      <style:table-row-properties style:min-row-height="0.2937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justify"/>
      <style:text-properties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106" style:family="table-row">
      <style:table-row-properties style:min-row-height="0.309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justify"/>
      <style:text-properties style:font-name-asian="標楷體" style:font-size-complex="12pt"/>
    </style:style>
    <style:style style:name="P109" style:parent-style-name="Standard" style:family="paragraph">
      <style:paragraph-properties fo:text-align="justify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text-autospace="none" style:snap-to-layout-grid="false" fo:text-align="justify" fo:margin-left="0.709in" fo:text-indent="-0.7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P118" style:parent-style-name="Standard" style:family="paragraph">
      <style:paragraph-properties style:text-autospace="none" style:snap-to-layout-grid="false" fo:text-align="justify" fo:margin-left="0.709in" fo:text-indent="-0.709in">
        <style:tab-stops/>
      </style:paragraph-properties>
      <style:text-properties style:font-name="標楷體" style:font-name-asian="標楷體" style:font-name-complex="DFKaiShu-SB-Estd-BF, 'Arial Uni" style:font-size-complex="12pt"/>
    </style:style>
    <style:style style:name="P119" style:parent-style-name="Standard" style:family="paragraph">
      <style:paragraph-properties style:text-autospace="none" style:snap-to-layout-grid="false" fo:text-align="justify" fo:margin-left="0.709in" fo:text-indent="-0.70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T123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T124" style:parent-style-name="預設段落字型" style:family="text">
      <style:text-properties style:font-name="標楷體" style:font-name-asian="標楷體" style:font-name-complex="DFKaiShu-SB-Estd-BF, 'Arial Uni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T126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T127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P128" style:parent-style-name="Standard" style:family="paragraph">
      <style:paragraph-properties style:text-autospace="none" style:snap-to-layout-grid="false" fo:text-align="justify" fo:margin-left="0.709in" fo:text-indent="-0.709in">
        <style:tab-stops/>
      </style:paragraph-properties>
      <style:text-properties style:font-name="標楷體" style:font-name-asian="標楷體" style:font-name-complex="DFKaiShu-SB-Estd-BF, 'Arial Uni" style:font-size-complex="12pt"/>
    </style:style>
    <style:style style:name="P129" style:parent-style-name="Standard" style:family="paragraph">
      <style:paragraph-properties style:text-autospace="none" style:snap-to-layout-grid="false" fo:text-align="justify" fo:margin-left="0.709in" fo:text-indent="-0.709in">
        <style:tab-stops/>
      </style:paragraph-properties>
      <style:text-properties style:font-name="標楷體" style:font-name-asian="標楷體" style:font-name-complex="DFKaiShu-SB-Estd-BF, 'Arial Uni" style:font-size-complex="12pt"/>
    </style:style>
    <style:style style:name="P130" style:parent-style-name="Standard" style:family="paragraph">
      <style:paragraph-properties style:text-autospace="none" style:snap-to-layout-grid="false" fo:text-align="justify" fo:margin-left="0.709in" fo:text-indent="-0.7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P133" style:parent-style-name="Standard" style:family="paragraph">
      <style:paragraph-properties style:text-autospace="none" style:snap-to-layout-grid="false" fo:text-align="justify"/>
    </style:style>
    <style:style style:name="T134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T135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T138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TableRow139" style:family="table-row">
      <style:table-row-properties style:min-row-height="0.309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justify"/>
      <style:text-properties style:font-name-asian="標楷體" style:font-size-complex="12pt"/>
    </style:style>
    <style:style style:name="P142" style:parent-style-name="Standard" style:family="paragraph">
      <style:paragraph-properties fo:text-align="justify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style:font-size-complex="12pt"/>
    </style:style>
    <style:style style:name="TableRow178" style:family="table-row">
      <style:table-row-properties style:min-row-height="0.173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-asian="標楷體" style:font-size-complex="12pt"/>
    </style:style>
    <style:style style:name="TableRow181" style:family="table-row">
      <style:table-row-properties style:min-row-height="1.6291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2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style:font-size-complex="12pt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209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style:font-size-complex="12pt"/>
    </style:style>
    <style:style style:name="TableRow210" style:family="table-row">
      <style:table-row-properties style:min-row-height="0.309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15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1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217" style:family="table-row">
      <style:table-row-properties style:min-row-height="0.3027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Times New Roman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Times New Roman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Times New Roman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Times New Roman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Times New Roman" style:font-size-complex="12pt"/>
    </style:style>
    <style:style style:name="TableRow236" style:family="table-row">
      <style:table-row-properties style:min-row-height="0.475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P24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17">實驗場所設立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8">
            <text:p text:style-name="P29"><text:span text:style-name="T30">一</text:span><text:span text:style-name="T31">、基本資料</text:span><text:span text:style-name="T32"><text:s text:c="7"/></text:span><text:span text:style-name="T33"><text:s text:c="40"/></text:span><text:span text:style-name="T34">申請日期：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7">
            <text:p text:style-name="P43">實驗場所</text:p>
          </table:table-cell>
          <table:table-cell table:style-name="TableCell44" table:number-rows-spanned="2">
            <text:p text:style-name="P45">實驗場所負責人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>
            <text:p text:style-name="P49"><text:span text:style-name="T50">連絡電話</text:span><text:span text:style-name="T51">（分機／手機）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 table:number-columns-spanned="3">
            <text:p text:style-name="P56"><text:span text:style-name="T57">e-mail<text:s/></text:span><text:span text:style-name="T58">信箱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實驗場所位置</text:p>
          </table:table-cell>
          <table:table-cell table:style-name="TableCell64" table:number-columns-spanned="6">
            <text:p text:style-name="P65"><text:span text:style-name="T66"><text:s text:c="16"/></text:span><text:span text:style-name="T67">學院</text:span><text:span text:style-name="T68"><text:s/></text:span><text:span text:style-name="T69"><text:s text:c="16"/></text:span><text:span text:style-name="T70">系</text:span><text:span text:style-name="T71">/</text:span><text:span text:style-name="T72">所</text:span><text:span text:style-name="T73">/</text:span><text:span text:style-name="T74">研究中心</text:span><text:span text:style-name="T75"><text:s text:c="13"/></text:span><text:span text:style-name="T76"><text:s/></text:span><text:span text:style-name="T77">館</text:span><text:span text:style-name="T78">(</text:span><text:span text:style-name="T79">樓</text:span><text:span text:style-name="T80">)<text:s/></text:span><text:span text:style-name="T81"><text:s text:c="7"/></text:span><text:span text:style-name="T82">樓</text:span><text:span text:style-name="T83"><text:s text:c="9"/></text:span><text:span text:style-name="T84">號</text:span><text:span text:style-name="T85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<text:span text:style-name="T89">實驗室環安連絡人</text:span><text:span text:style-name="T90">1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聯絡電話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實驗室環安連絡人2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聯絡電話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實驗場所從事類別</text:p>
            <text:p text:style-name="P109">（可複選）</text:p>
          </table:table-cell>
          <table:table-cell table:style-name="TableCell110" table:number-columns-spanned="6">
            <text:p text:style-name="P111"><text:span text:style-name="T112">□</text:span><text:span text:style-name="T113">一般性</text:span><text:span text:style-name="T114">：</text:span><text:span text:style-name="T115">□</text:span><text:span text:style-name="T116">電腦室　</text:span><text:span text:style-name="T117"><text:s text:c="2"/></text:span></text:p>
            <text:p text:style-name="P118">□化學性：□無毒化物　□有毒性化學物質</text:p>
            <text:p text:style-name="P119"><text:span text:style-name="T120">□</text:span><text:span text:style-name="T121">物理性：</text:span><text:span text:style-name="T122">□</text:span><text:span text:style-name="T123">危險性</text:span><text:span text:style-name="T124">列管</text:span><text:span text:style-name="T125">機械設備　</text:span><text:span text:style-name="T126">□</text:span><text:span text:style-name="T127">非列管性機械設備</text:span></text:p>
            <text:p text:style-name="P128">□生物性：□一般生物性□使用感染性菌株、細胞株或病毒者</text:p>
            <text:p text:style-name="P129">□輻射性：□密封放射性物質　□非密封放射性物質　□可發生游離輻</text:p>
            <text:p text:style-name="P130"><text:span text:style-name="T131"><text:s text:c="10"/></text:span><text:span text:style-name="T132">射設備</text:span></text:p>
            <text:p text:style-name="P133"><text:span text:style-name="T134">□</text:span><text:span text:style-name="T135">具高溫、噪音及振動性作業（物理性危害因子）</text:span></text:p>
            <text:p text:style-name="P136"><text:span text:style-name="T137">□</text:span><text:span text:style-name="T138">其　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實驗場所儀器或設備</text:p>
            <text:p text:style-name="P142">（可複選）</text:p>
          </table:table-cell>
          <table:table-cell table:style-name="TableCell143" table:number-columns-spanned="6">
            <text:p text:style-name="P144"><text:span text:style-name="T145">□</text:span><text:span text:style-name="T146">高壓氣體</text:span><text:span text:style-name="T147">□</text:span><text:span text:style-name="T148">鋼瓶</text:span><text:span text:style-name="T149">□</text:span><text:span text:style-name="T150">液態氮</text:span><text:span text:style-name="T151">□</text:span><text:span text:style-name="T152">瓦斯桶</text:span><text:span text:style-name="T153">□</text:span><text:span text:style-name="T154">可發生游離輻射設備（</text:span><text:span text:style-name="T155">ex</text:span><text:span text:style-name="T156">：</text:span><text:span text:style-name="T157">X</text:span><text:span text:style-name="T158">光機）</text:span><text:span text:style-name="T159">□</text:span><text:span text:style-name="T160">生物安全櫃</text:span><text:span text:style-name="T161">□</text:span><text:span text:style-name="T162">抽氣櫃</text:span><text:span text:style-name="T163">□</text:span><text:span text:style-name="T164">無菌操作台</text:span><text:span text:style-name="T165">□</text:span><text:span text:style-name="T166">暗房</text:span><text:span text:style-name="T167">□</text:span><text:span text:style-name="T168">高壓滅菌鍋</text:span><text:span text:style-name="T169">□</text:span><text:span text:style-name="T170">減壓濃縮機</text:span><text:span text:style-name="T171">□</text:span><text:span text:style-name="T172">加熱器</text:span><text:span text:style-name="T173">□</text:span><text:span text:style-name="T174">烘箱</text:span><text:span text:style-name="T175">□</text:span><text:span text:style-name="T176">低溫冰箱</text:span></text:p>
            <text:p text:style-name="P177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二、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實驗室設立規劃書</text:p>
          </table:table-cell>
          <table:covered-table-cell/>
          <table:table-cell table:style-name="TableCell184" table:number-columns-spanned="6">
            <text:p text:style-name="P185"><text:span text:style-name="T186">□</text:span><text:span text:style-name="T187">實驗室設立目與實驗類型</text:span></text:p>
            <text:p text:style-name="P188"><text:span text:style-name="T189">□</text:span><text:span text:style-name="T190">實驗場所內部規劃</text:span><text:span text:style-name="T191"><text:s text:c="3"/></text:span></text:p>
            <text:p text:style-name="P192"><text:span text:style-name="T193">□</text:span><text:span text:style-name="T194">安全風險評估</text:span><text:span text:style-name="T195"><text:tab/><text:s text:c="2"/></text:span></text:p>
            <text:p text:style-name="P196"><text:span text:style-name="T197">□</text:span><text:span text:style-name="T198">緊急逃生規劃</text:span><text:span text:style-name="T199">(</text:span><text:span text:style-name="T200">含逃生動線規劃及平面圖</text:span><text:span text:style-name="T201">)</text:span></text:p>
            <text:p text:style-name="P202">□急救設備清單</text:p>
            <text:p text:style-name="P203"><text:span text:style-name="T204">□</text:span><text:span text:style-name="T205">儀器設備清冊</text:span><text:span text:style-name="T206">(</text:span><text:span text:style-name="T207">含規範文件、標準操作手冊及防護器具配備</text:span><text:span text:style-name="T208">)</text:span></text:p>
            <text:p text:style-name="P209">□實驗場所組織管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實驗場所運作資料</text:p>
          </table:table-cell>
          <table:covered-table-cell/>
          <table:table-cell table:style-name="TableCell213" table:number-columns-spanned="6">
            <text:p text:style-name="P214">□人員教育訓練證明</text:p>
            <text:p text:style-name="P215">有使用化學物質請檢附□化學物使用清單□毒性化學物質使用清單</text:p>
            <text:p text:style-name="P216">有使用列管危險性機械設備請檢附□危險機械設備合格證□危險性機械設備操作人員合格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實驗室負責人</text:span><text:span text:style-name="T221">(</text:span><text:span text:style-name="T222">簽章</text:span><text:span text:style-name="T223">)</text:span></text:p>
          </table:table-cell>
          <table:covered-table-cell/>
          <table:table-cell table:style-name="TableCell224" table:number-columns-spanned="3">
            <text:p text:style-name="P225"><text:span text:style-name="T226">系所環安承辦人員</text:span><text:span text:style-name="T227">(</text:span><text:span text:style-name="T228">簽章</text:span><text:span text:style-name="T229">)</text:span>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單位主管</text:span><text:span text:style-name="T233">(</text:span><text:span text:style-name="T234">簽章</text:span><text:span text:style-name="T235">)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1.4159in" style:use-optimal-column-width="false"/>
    </style:style>
    <style:style style:name="TableColumn4" style:family="table-column">
      <style:table-column-properties style:column-width="3.159in" style:use-optimal-column-width="false"/>
    </style:style>
    <style:style style:name="Table2" style:family="table">
      <style:table-properties style:width="4.575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end">
        <style:tab-stops>
          <style:tab-stop style:type="center" style:position="2.4256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-asian="標楷體" fo:color="#FF0000" style:font-size-complex="12pt" fo:language="zh" fo:country="TW"/>
    </style:style>
    <style:style style:name="TableCell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11" style:parent-style-name="頁首" style:family="paragraph">
      <style:paragraph-properties fo:text-align="center"/>
    </style:style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" style:parent-style-name="頁尾" style:family="paragraph">
      <style:paragraph-properties fo:text-align="end"/>
      <style:text-properties style:font-name="標楷體" style:font-name-asian="標楷體" style:font-name-complex="標楷體" fo:letter-spacing="-0.0055in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圖片 1" text:anchor-type="as-char" svg:x="0in" svg:y="0in" svg:width="0.67441in" svg:height="0.6779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國立交通大學</text:p>
            </table:table-cell>
          </table:table-row>
        </table:table>
        <text:p text:style-name="P11"/>
      </style:header>
      <style:footer>
        <text:p text:style-name="P12"><text:span text:style-name="T13">表單編號：</text:span><text:span text:style-name="T14">W</text:span><text:span text:style-name="T15">-690-15-01-01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CH</meta:initial-creator>
    <dc:creator>USER</dc:creator>
    <meta:creation-date>2021-09-09T01:22:00Z</meta:creation-date>
    <dc:date>2021-09-09T01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