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1.1729in" style:use-optimal-column-width="false"/>
    </style:style>
    <style:style style:name="TableColumn26" style:family="table-column">
      <style:table-column-properties style:column-width="0.1229in" style:use-optimal-column-width="false"/>
    </style:style>
    <style:style style:name="TableColumn27" style:family="table-column">
      <style:table-column-properties style:column-width="0.8111in" style:use-optimal-column-width="false"/>
    </style:style>
    <style:style style:name="TableColumn28" style:family="table-column">
      <style:table-column-properties style:column-width="0.1569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1.409in" style:use-optimal-column-width="false"/>
    </style:style>
    <style:style style:name="TableColumn31" style:family="table-column">
      <style:table-column-properties style:column-width="1.5673in" style:use-optimal-column-width="false"/>
    </style:style>
    <style:style style:name="Table23" style:family="table">
      <style:table-properties style:width="7.3673in" fo:margin-left="0in" table:align="left"/>
    </style:style>
    <style:style style:name="TableRow32" style:family="table-row">
      <style:table-row-properties style:min-row-height="0.2069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1666in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Times New Roman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Times New Roman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Times New Roman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Times New Roman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 style:min-row-height="0.2652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1666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Times New Roman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1666in"/>
    </style:style>
    <style:style style:name="T55" style:parent-style-name="預設段落字型" style:family="text">
      <style:text-properties style:font-name-asian="Times New Roman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Times New Roman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Times New Roman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Times New Roman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ableRow63" style:family="table-row">
      <style:table-row-properties style:min-row-height="0.2555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11i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Times New Roman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ableRow75" style:family="table-row">
      <style:table-row-properties style:min-row-height="0.254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80" style:family="table-row">
      <style:table-row-properties style:min-row-height="0.354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1666in"/>
    </style:style>
    <style:style style:name="T85" style:parent-style-name="預設段落字型" style:family="text">
      <style:text-properties style:font-name-asian="Times New Roman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Times New Roman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Times New Roman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ableRow91" style:family="table-row">
      <style:table-row-properties style:min-row-height="0.2562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11i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Times New Roman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ableRow103" style:family="table-row">
      <style:table-row-properties style:min-row-height="0.256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TableRow108" style:family="table-row">
      <style:table-row-properties style:min-row-height="1.6916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868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1666in"/>
      <style:text-properties style:font-name-asian="標楷體" fo:color="#000000" style:font-size-complex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63" style:family="table-row">
      <style:table-row-properties style:min-row-height="0.2638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0.1666in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ableRow169" style:family="table-row">
      <style:table-row-properties style:min-row-height="0.5666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style:font-size-complex="12pt"/>
    </style:style>
    <style:style style:name="TableRow173" style:family="table-row">
      <style:table-row-properties style:min-row-height="2.1604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083in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182" style:parent-style-name="Standard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8" style:parent-style-name="Standard" style:family="paragraph">
      <style:paragraph-properties fo:text-align="justify" fo:line-height="0.2083in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P192" style:parent-style-name="Standard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5" style:parent-style-name="Standard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4" style:parent-style-name="Standard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P22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222" style:parent-style-name="Standard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style:font-size-complex="12pt"/>
    </style:style>
    <style:style style:name="P239" style:parent-style-name="Standard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44" style:family="table-row">
      <style:table-row-properties style:min-row-height="0.5701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1666in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Times New Roman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Times New Roman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1666in"/>
      <style:text-properties style:font-name-asian="標楷體" fo:color="#000000" style:font-size-complex="12pt"/>
    </style:style>
    <style:style style:name="P253" style:parent-style-name="Standard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Row260" style:family="table-row">
      <style:table-row-properties style:min-row-height="0.4694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1666in"/>
      <style:text-properties style:font-name-asian="標楷體" fo:color="#000000" style:font-size-complex="12pt"/>
    </style:style>
    <style:style style:name="P271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實驗室變更/關閉申請表</text:p>
      <text:p text:style-name="P17"><text:span text:style-name="T18">□</text:span><text:span text:style-name="T19">變更</text:span><text:span text:style-name="T20"><text:s/></text:span><text:span text:style-name="T21">□</text:span><text:span text:style-name="T22">關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一</text:span><text:span text:style-name="T36">、</text:span><text:span text:style-name="T37">基本資料</text:span><text:span text:style-name="T38"><text:s text:c="36"/></text:span><text:span text:style-name="T39">申請</text:span><text:span text:style-name="T40">日期：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單位</text:span><text:span text:style-name="T51">/</text:span><text:span text:style-name="T52">承辦人</text:span></text:p>
          </table:table-cell>
          <table:table-cell table:style-name="TableCell53" table:number-columns-spanned="7">
            <text:p text:style-name="P54"><text:span text:style-name="T55"><text:s text:c="5"/></text:span><text:span text:style-name="T56">學院</text:span><text:span text:style-name="T57"><text:s text:c="11"/></text:span><text:span text:style-name="T58">系所</text:span><text:span text:style-name="T59">(</text:span><text:span text:style-name="T60">中心</text:span><text:span text:style-name="T61">)/</text:span><text:span text:style-name="T62">環安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實驗場所負責人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>
            <text:p text:style-name="P69">電話</text:p>
          </table:table-cell>
          <table:table-cell table:style-name="TableCell70" table:number-columns-spanned="4">
            <text:p text:style-name="P71"><text:span text:style-name="T72">分機</text:span><text:span text:style-name="T73">/</text:span><text:span text:style-name="T74">手機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6">
            <text:p text:style-name="P77">e-mail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驗室位置</text:p>
          </table:table-cell>
          <table:table-cell table:style-name="TableCell83" table:number-columns-spanned="7">
            <text:p text:style-name="P84"><text:span text:style-name="T85"><text:s text:c="8"/></text:span><text:span text:style-name="T86">館</text:span><text:span text:style-name="T87"><text:s text:c="9"/></text:span><text:span text:style-name="T88">樓</text:span><text:span text:style-name="T89"><text:s text:c="8"/></text:span><text:span text:style-name="T90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實驗室環安管理人</text:p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3">
            <text:p text:style-name="P99"><text:span text:style-name="T100">分機</text:span><text:span text:style-name="T101">/</text:span><text:span text:style-name="T102">手機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實驗室變更項目</text:p>
          </table:table-cell>
          <table:table-cell table:style-name="TableCell111" table:number-columns-spanned="7">
            <text:p text:style-name="P112"><text:span text:style-name="T113">□</text:span><text:span text:style-name="T114">實驗場所負責人</text:span><text:span text:style-name="T115"><text:s text:c="3"/></text:span><text:span text:style-name="T116">原負責人</text:span><text:span text:style-name="T117"><text:s text:c="11"/></text:span><text:span text:style-name="T118"><text:s/></text:span><text:span text:style-name="T119">新負責人</text:span><text:span text:style-name="T120"><text:s text:c="12"/></text:span></text:p>
            <text:p text:style-name="P121"><text:span text:style-name="T122"><text:s text:c="19"/></text:span><text:span text:style-name="T123">變更理由</text:span><text:span text:style-name="T124"><text:s text:c="32"/></text:span></text:p>
            <text:p text:style-name="P125"><text:span text:style-name="T126">□</text:span><text:span text:style-name="T127">實驗場所位置</text:span><text:span text:style-name="T128"><text:s text:c="5"/></text:span><text:span text:style-name="T129">原位置</text:span><text:span text:style-name="T130"><text:s text:c="34"/></text:span></text:p>
            <text:p text:style-name="P131"><text:span text:style-name="T132"><text:s text:c="19"/></text:span><text:span text:style-name="T133">新位置</text:span><text:span text:style-name="T134"><text:s text:c="34"/></text:span></text:p>
            <text:p text:style-name="P135"><text:span text:style-name="T136">□</text:span><text:span text:style-name="T137">實驗性質變更</text:span><text:span text:style-name="T138"><text:s text:c="5"/></text:span><text:span text:style-name="T139">原屬性</text:span><text:span text:style-name="T140"><text:s text:c="34"/></text:span></text:p>
            <text:p text:style-name="P141"><text:span text:style-name="T142"><text:s text:c="19"/></text:span><text:span text:style-name="T143">變更內容及屬性</text:span><text:span text:style-name="T144"><text:s text:c="26"/></text:span></text:p>
            <text:p text:style-name="P145"><text:span text:style-name="T146">□</text:span><text:span text:style-name="T147">其他：</text:span><text:span text:style-name="T148"><text:s text:c="9"/></text:span><text:span text:style-name="T149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實驗室關閉理由</text:p>
          </table:table-cell>
          <table:table-cell table:style-name="TableCell153" table:number-columns-spanned="7">
            <text:p text:style-name="P154"><text:span text:style-name="T155">□</text:span><text:span text:style-name="T156">退休</text:span><text:span text:style-name="T157"><text:s text:c="2"/>□</text:span><text:span text:style-name="T158">離職</text:span><text:span text:style-name="T159"><text:s/>□</text:span><text:span text:style-name="T160">實驗性質變更</text:span><text:span text:style-name="T161"><text:s/>□</text:span><text:span text:style-name="T16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二</text:span><text:span text:style-name="T167">、</text:span><text:span text:style-name="T168">實驗室性質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性質：(請依實驗室性質勾選，可複選)</text:p>
            <text:p text:style-name="P172">□化學性<text:s text:c="2"/>□物理及機械性因子<text:s text:c="2"/>□輻射性<text:s text:c="2"/>□生物性<text:s text:c="3"/>□動物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轉移與清理程序</text:span><text:span text:style-name="T177">：</text:span><text:span text:style-name="T178">(</text:span><text:span text:style-name="T179">請確認已依規定辦理，未來如有異動，應隨時向環安中心提出申請。</text:span><text:span text:style-name="T180">)</text:span></text:p>
            <text:p text:style-name="P181">1.設備與材料，已辦理轉入或轉出</text:p>
            <text:p text:style-name="P182"><text:span text:style-name="T183"><text:s/>□</text:span><text:span text:style-name="T184">是</text:span><text:span text:style-name="T185"><text:s text:c="5"/>□</text:span><text:span text:style-name="T186">否</text:span><text:span text:style-name="T187"><text:s text:c="4"/></text:span></text:p>
            <text:p text:style-name="P188"><text:span text:style-name="T189">2.</text:span><text:span text:style-name="T190">持有法令列管毒化物與輻射源請填以下</text:span><text:span text:style-name="T191">：</text:span></text:p>
            <text:p text:style-name="P192"><text:span text:style-name="T193"><text:s/></text:span><text:span text:style-name="T194">已依【毒化物管理法】與【游離輻射防護法】及其子法之規定，辦理轉讓作業</text:span></text:p>
            <text:p text:style-name="P195"><text:span text:style-name="T196"><text:s/>□</text:span><text:span text:style-name="T197">是：</text:span><text:span text:style-name="T198">□</text:span><text:span text:style-name="T199">校內移轉</text:span><text:span text:style-name="T200">(</text:span><text:span text:style-name="T201">轉入</text:span><text:span text:style-name="T202"><text:s text:c="13"/></text:span><text:span text:style-name="T203">實驗室</text:span><text:span text:style-name="T204">) □</text:span><text:span text:style-name="T205">轉出校外</text:span><text:span text:style-name="T206"><text:s text:c="3"/>□</text:span><text:span text:style-name="T207">否，預計</text:span><text:span text:style-name="T208"><text:s text:c="2"/></text:span><text:span text:style-name="T209">年</text:span><text:span text:style-name="T210"><text:s/></text:span><text:span text:style-name="T211">月</text:span><text:span text:style-name="T212"><text:s/></text:span><text:span text:style-name="T213">日前辦理完畢</text:span></text:p>
            <text:p text:style-name="P214"><text:span text:style-name="T215"><text:s/></text:span><text:span text:style-name="T216">□</text:span><text:span text:style-name="T217">無</text:span><text:span text:style-name="T218"><text:s text:c="4"/></text:span><text:span text:style-name="T219">□</text:span><text:span text:style-name="T220">不適用</text:span></text:p>
            <text:p text:style-name="P221">3.是否已依【廢棄物清理法】規定，完成實驗室廢棄物清理(廢液、廢藥等)</text:p>
            <text:p text:style-name="P222"><text:span text:style-name="T223"><text:s/>□</text:span><text:span text:style-name="T224">是</text:span><text:span text:style-name="T225"><text:s text:c="5"/>□</text:span><text:span text:style-name="T226">否，預計</text:span><text:span text:style-name="T227"><text:s text:c="2"/></text:span><text:span text:style-name="T228">年</text:span><text:span text:style-name="T229"><text:s/></text:span><text:span text:style-name="T230">月</text:span><text:span text:style-name="T231"><text:s/></text:span><text:span text:style-name="T232">日前辦理完畢</text:span><text:span text:style-name="T233"><text:s text:c="5"/>□</text:span><text:span text:style-name="T234">其他</text:span><text:span text:style-name="T235">(</text:span><text:span text:style-name="T236">單位承諾代為處理</text:span><text:span text:style-name="T237">)</text:span></text:p>
            <text:p text:style-name="P238">4.已依【感染性生物材料管理辦法】規定，於生物安全會提出，生物材料之異動作業</text:p>
            <text:p text:style-name="P239"><text:span text:style-name="T240"><text:s/>□</text:span><text:span text:style-name="T241">是</text:span><text:span text:style-name="T242"><text:s text:c="5"/>□</text:span><text:span text:style-name="T2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實驗室負責人</text:span><text:span text:style-name="T248">(</text:span><text:span text:style-name="T249">請親簽</text:span><text:span text:style-name="T250">)</text:span></text:p>
          </table:table-cell>
          <table:table-cell table:style-name="TableCell251">
            <text:p text:style-name="P252">單位環安</text:p>
            <text:p text:style-name="P253">承辦人</text:p>
          </table:table-cell>
          <table:table-cell table:style-name="TableCell254" table:number-columns-spanned="4">
            <text:p text:style-name="P255">單位主管</text:p>
          </table:table-cell>
          <table:covered-table-cell/>
          <table:covered-table-cell/>
          <table:covered-table-cell/>
          <table:table-cell table:style-name="TableCell256">
            <text:p text:style-name="P257">院長</text:p>
          </table:table-cell>
          <table:table-cell table:style-name="TableCell258">
            <text:p text:style-name="P259">環安中心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內文Web" style:display-name="內文 (Web)" style:family="paragraph" style:parent-style-name="Standard">
      <style:text-properties style:font-size-complex="12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Courier New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7111in" style:use-optimal-column-width="false"/>
    </style:style>
    <style:style style:name="TableColumn4" style:family="table-column">
      <style:table-column-properties style:column-width="3.159in" style:use-optimal-column-width="false"/>
    </style:style>
    <style:style style:name="Table2" style:family="table">
      <style:table-properties style:width="4.8701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-asian="標楷體" fo:color="#FF0000" style:font-size-complex="12pt"/>
    </style:style>
    <style:style style:name="TableCell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頁尾" style:family="paragraph">
      <style:paragraph-properties fo:text-align="end"/>
      <style:text-properties style:font-name="標楷體" style:font-name-asian="標楷體" style:font-name-complex="標楷體" fo:letter-spacing="-0.0055in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圖片 1" text:anchor-type="as-char" svg:x="0in" svg:y="0in" svg:width="0.67441in" svg:height="0.6779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國立交通大學</text:p>
            </table:table-cell>
          </table:table-row>
        </table:table>
        <text:p text:style-name="頁首"/>
      </style:header>
      <style:footer>
        <text:p text:style-name="P11"><text:span text:style-name="T12">表單編號：</text:span><text:span text:style-name="T13">W</text:span><text:span text:style-name="T14">-690-15-04</text:span><text:span text:style-name="T15">-01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CH</meta:initial-creator>
    <dc:creator>鳳儀</dc:creator>
    <meta:creation-date>2021-04-01T06:25:00Z</meta:creation-date>
    <dc:date>2021-04-01T06:25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